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5"/><text:bookmark-start text:name="__RefHeading___veebruar_2022_1"/><text:bookmark-start text:name="veebruar_2022"/>25 veebruar 2022<text:bookmark-end text:name="__RefHeading___veebruar_2022_1"/><text:bookmark-end text:name="veebruar_2022"/></text:h>
      <text:p text:style-name="Text_20_body">Tere, tere ja täna jälle uus päev saabunud siia ilma peale.</text:p>
      <text:p text:style-name="Text_20_body">Aga seda sõda ju poleks üldse vaja kui need juhid omavahel tülis ei oleks või siis kes kellele ära teeb?
Ja need juhid ju oma rahvast ei hooli ju, naabritest rääkimata.</text:p>
      <text:p text:style-name="Text_20_body">09:49 ja Kas Vene karu või Euroopa demokraatia või siis olla lihtsalt inimene? 
Lihtne inimene ei lähe teisele lihtsale inimesele kallale ju, kui need juhid vastavaid käske ei anna!!!!
Juhid sõdivad siin meie maamuna peal, mitte need lihtsad inimesed tänava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3::00:27</meta:creation-date>
    <dc:creator>Generated</dc:creator>
    <dc:date>2025-04-16T13::00:27</dc:date>
    <dc:language>en-US</dc:language>
    <meta:editing-cycles>1</meta:editing-cycles>
    <meta:editing-duration>PT0S</meta:editing-duration>
    <dc:title>2022:02:25</dc:title>
  </office:meta>
</office:document-meta>
</file>