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22:02:28"/><text:bookmark-start text:name="__RefHeading___veebruar_2022_1"/><text:bookmark-start text:name="veebruar_2022"/>28 veebruar 2022<text:bookmark-end text:name="__RefHeading___veebruar_2022_1"/><text:bookmark-end text:name="veebruar_2022"/></text:h>
      <text:p text:style-name="Text_20_body">No see 28 veebruar kordub ju igal aastal, aga see 29 veebruar - üks kord nelja aasta jooksul? Kas pole see mitte siin “ebavõrdne”, see siin nende teiste päevade suhtes.  Näib et see päev jääb “vähemusse”, aga miks, kui võiks ju olla hoopis neid kuid aastas 13 no ja kõik need omakorda 28 päevased nagu need “kuutsüklid” ka on ju seal kosmoses meie ku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7-24T05::05:56</meta:creation-date>
    <dc:creator>Generated</dc:creator>
    <dc:date>2026-07-24T05::05:56</dc:date>
    <dc:language>en-US</dc:language>
    <meta:editing-cycles>1</meta:editing-cycles>
    <meta:editing-duration>PT0S</meta:editing-duration>
    <dc:title>2022:02:28</dc:title>
  </office:meta>
</office:document-meta>
</file>