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5:31"/><text:bookmark-start text:name="__RefHeading___mai_31_2022_1"/><text:bookmark-start text:name="mai_31_2022"/>Mai 31, 2022<text:bookmark-end text:name="__RefHeading___mai_31_2022_1"/><text:bookmark-end text:name="mai_31_2022"/></text:h>
      <text:p text:style-name="Text_20_body">Nii, no see tänane ilm oli veidi vihmane meil täna siin Tallinnas. <text:line-break/>
Aga just selleks ajaks kui ma tööle tulema hakkasin ja tööle liikusin jäi see vihm mõneks ajaks vähemaks või siis õige pisut tibutas veidi.</text:p>
      <text:p text:style-name="Text_20_body">Minevikust saab “asju” väga lihtsalt tulevikku tuua. <text:line-break/>
No see käib ju ikka nii et, on võimalik “unustada” või siis jätta need “asjad” õigesse kohta ajas ja siis kui see “inimene” või “tulnukas” ise jälle “juhuslikult” samasse kohta jõuab, siis saab ta neid “asju” uuesti kasutada.
. . .</text:p>
      <text:p text:style-name="Text_20_body">Või siis see “aeg ise” andis korraldusi mõnele inimesele, et ta need asjad ja mälestused õigel ajal jälle üles leida saaks.<text:line-break/>
No ilmselt on see aeg või siis need “meie endi loodusvaimud” ise mõne inimese spetsiaalselt välja valinud, et ta seda teha saab, mida see aeg ise teha ei saa, sest … <text:line-break/></text:p>
      <text:p text:style-name="Preformatted_20_Text">... ajal endal ju ei ole ju seda "füüsilist keha", siia maapeale antud ju.</text:p>
      <text:p text:style-name="Text_20_body">Kuid nüüdseks on see aeg endale selle “sulase” leidnud või siis tema ise loonud, kes tema eest “asju” saaks ajada ja seda siis inimestele ja “tulnukatele” edastada.</text:p>
      <text:p text:style-name="Text_20_body">No see on vaid <text:span text:style-name="Emphasis">aja enda</text:span> küsimus, millal need <text:span text:style-name="Emphasis">“rumalad juhid”</text:span> ja/või <text:span text:style-name="Emphasis">rumalad inimesed</text:span> käituvad, selle nende enda jalge aluse maaga. <text:line-break/></text:p>
      <text:p text:style-name="Text_20_body">“Maa on püha!” No nii on ju Piiblis ka ju kirjas. <text:line-break/>
“La Monde is Change” -  13:22 oli siis kell kui see lugu kõlas raadiost.<text:line-break/>No USB pulgal oli hulk lugusi, mida siis “randomiga” see kõlar ise siis esitas. <text:line-break/></text:p>
      <text:p text:style-name="Text_20_body"><text:span text:style-name="Emphasis">Vahepeal siis käisin eemal poest, no seal kus ikka see kuningas ise ikka jala kõnnib ja tegin seda ja teist asja. No ja samas siis jälle sai söödud ka ühe hea Burgeri sellest Viru Torni burgeri nurgas.</text:span></text:p>
      <text:p text:style-name="Text_20_body"><text:span text:style-name="Source_20_Text">Tööle tagasi saabudes kõlas raadiost lugu <text:span text:style-name="Emphasis">“I changed world for you”</text:span> ja see kell oli siis 14:14 vaatasin kellaaega makseautomaadi pealt, kuna endal käe kella pole no ja see nupu mobiili “aeg” näitab aia või siis aja teibaid, kuna see kell ei taha selles telefonis küll õiget aega kunagi ju näidata. \\</text:span></text:p>
      <text:p text:style-name="Preformatted_20_Text">No mis teha kui see "õige" telefon ootab mind seal Hiiumaal selle kuntstniku juures Kassari saare peal, no eesnimi oli tal Eve või Eva aga seda perekonnanime ma ei hakka seda siin veel välja tooma. No eks see isik ise teab millal ta mu telefoni ja mu muud asjad mulle tagastab või siis pean ma uuesti millalgi sinna Hiiumaale minema "oma asjade" järgi, mis siis maha jäid. No meelega mina seda küll ei teinud ju, sest mul läks neid asju ju vaja, aga no "see saatus" siis mängis mulle sellise vingerpussi sellel aja hetkel. No külas sai käidud siis juba umbes aasta tagasi või siis oli see nii umbes 3 ... 5 juunil aastal 2021.</text:p>
      <text:p text:style-name="Text_20_body">No siis millalgi pärastlõunasel ajal tulid jälle mõned uued mõtted selles ajas, kus ma siis momendil ka siis ei viibinud, ehk <text:line-break/>
“Ajaparadoks” ? <text:line-break/></text:p>
      <text:p text:style-name="Text_20_body">Näha aegu varem ette, aga see mälu ja see visuaalne video koos mind ümbritsevate helide ja lõhnade ja tunnetega, taastub või siis taasluuakse selles jooksvas ajas, kus siis see inimene jooksvas momendis on. <text:line-break/></text:p>
      <text:p text:style-name="Preformatted_20_Text">Näha "aegu ette" aga mitte seda mäletada, kas sellest on midagi "kasu" või siis mitte!</text:p>
      <text:p text:style-name="Text_20_body">Aega ennast pole võimalik ninapidi vedada ju või siis see aeg milles me momendil siis elamegi on kuidagi inimesi ninapidi vedanud? <text:span text:style-name="Source_20_Text">No see mõte sai kirja paberile ja kell oli siis 15:51</text:span><text:line-break/></text:p>
      <text:p text:style-name="Text_20_body">“AEG” ei ole ju minu enda peas kinni, vaid aeg peaks ju olema meil kõigil ühine ju.<text:line-break/>
No me kõik oleme ju üks, selle maa ja taeva ja selle meie kosmosekõiksusega ju.<text:line-break/>
Ja see aeg ei ole ju mitte nagu mingi kärbes keset <text:span text:style-name="Emphasis">“palava pudru” kaussi</text:span>, … <text:line-break/>
Ta ei tea ju seda et millisest otsast seda pudru ampsama siis ju peaks. <text:line-break/>
Seda on n.ö. “liiga palju” tema jaoks. <text:line-break/></text:p>
      <text:p text:style-name="Text_20_body">No nagu see inimene ise kulutab ju enda aega, … <text:span text:style-name="Source_20_Text"> 17:54 ja keerasin lehte … </text:span> <text:line-break/></text:p>
      <text:p text:style-name="Text_20_body">“Milline” inimene võtab vastutuse selle <text:span text:style-name="Emphasis">“purustatud maa”</text:span> eest, mida siis nendes sõdades kahjustatakse? </text:p>
      <text:p text:style-name="Text_20_body">No eks ole see inimene, kes “toodab” järjest võimsamaid “pomme” - millega jäädavalt meie enda jalgealust maaema kahjustada! No saadame siis aga rohkem neid “pomme” teele ja siis arvame, et “keegi siin” kannatada ei saa. <text:line-break/>
No UPS, mõned sõdurid saavad “kogemata” selle pommiplahvatuse tagajärjel ju surma, aga need “ARMID” jäävad ka selle meie enda maaema sisse ju. <text:span text:style-name="Source_20_Text"> No ja kell oli 18:18 kui see mõte paberile kirja sai.</text:span></text:p>
      <text:p text:style-name="Text_20_body">No neid rahalisi tehinguid tänase töö päeva jooksul sai siis kokku ca 7 tk ja summas “no see las jääda saldaduseks”.<text:line-break/>Natuke ikka tuli seda ka, ja see “kulus ära” teatud arve tasumiseks.<text:line-break/>
No viisin raha sinna LHV panga automaati ju ja siis pärast sai siis jälle tehtud <text:span text:style-name="Emphasis">“osaline ülekanne”</text:span> ühest olulisest arvest, mida maksmata ka ei saa ju jätta, <text:span text:style-name="Emphasis">sest muidu …</text:span></text:p>
      <text:p text:style-name="Text_20_body"><text:span text:style-name="Emphasis">Ps. No neid pilte täna ei teinud kuna see mobiil millega ma varem pilte tegin varastati paar päeva tagasi ära, kui ma korraks silma kinni lasin selle Musumäe nõlva peal Tallinna linnas. <text:line-break/>
No ma loodan selle veel ikkagi tagasi saada, sest see KARMA ju teeb sellele vargale endale liiga ju mitte mul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3::15:06</meta:creation-date>
    <dc:creator>Generated</dc:creator>
    <dc:date>2025-04-19T03::15:06</dc:date>
    <dc:language>en-US</dc:language>
    <meta:editing-cycles>1</meta:editing-cycles>
    <meta:editing-duration>PT0S</meta:editing-duration>
    <dc:title>2022:05:31</dc:title>
  </office:meta>
</office:document-meta>
</file>