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6:01"/><text:bookmark-start text:name="__RefHeading___NoTitle_1"/><text:bookmark-start text:name="section"/>01. 06. 2022<text:bookmark-end text:name="__RefHeading___NoTitle_1"/><text:bookmark-end text:name="section"/></text:h>
      <text:p text:style-name="Text_20_body">Täna jõudsin tööle 10:39. <text:line-break/> </text:p>
      <text:p text:style-name="Text_20_body">No meenus siis see et mõni päev tagasi, kõndis üks riigikogu liige siit poe ukese eest mööda, no see juhtus siin selle meie 2022 aasta maikuu viimaste päevade sees. <text:line-break/>
No ta kõneles mobiiliga ja see hetk kui ta möödus olid tal sellised sõnad suus, mida siis mina “kogemata” kuulsin: <text:line-break/></text:p>
      <text:p text:style-name="Preformatted_20_Text">"... no las nad siis ostavad ise omale lasteaia kohti! ... " ja läinud ta oligi.</text:p>
      <text:p text:style-name="Text_20_body">No mida seda siin ei tea, keda ta siin siis mõtles, kas neid Ukraina lapsi või siis neid meie enda Eesti riigis kasvanud lapsi ,… <text:line-break/><text:span text:style-name="Source_20_Text">No see tekst sai siis ühele A4 paberi lehele kell 10:40 - no teisel pool oli CV.ee töökuulutus Master Data Specialist ja kuupäev sellel oli 17.07.2019</text:span></text:p>
      <text:p text:style-name="Text_20_body">No ja see kell juhtus 11:59 olema, kui ma siis selle oma Dell'i trükimasina käima lülitasin siin poes <text:span text:style-name="Source_20_Text">(internetti mul pole ju)</text:span>. No seda va kella aega ma ise ei jälginud siin ega arvestanud, aga nii see lihtsalt juhtus sel ajal olema. Mis teha olen selline imelik vennike, ehks siis … <text:line-break/></text:p>
      <text:h text:style-name="Heading_20_2" text:outline-level="2"><text:bookmark-start text:name="__RefHeading___ole_selline_nagu_oled_2"/><text:bookmark-start text:name="ole_selline_nagu_oled"/>Ole selline nagu oled ...<text:bookmark-end text:name="__RefHeading___ole_selline_nagu_oled_2"/><text:bookmark-end text:name="ole_selline_nagu_oled"/></text:h>
      <text:p text:style-name="Text_20_body">Ole selline nagu sa ise olla soovid, aga ära sina mulle sellepärast kallale tule, et mina sulle ei meeldi, sest mina ka sulle kallale ei tule. No ja kui sa soovid ja oled ikka rumal, siis sa võid ju mind siin ära tappa ja ma saangi üheks selle jumaliku valgusega või siis millega iganes. Mina igastahes oma surma ei karda, ma pigem isegi ootan seda.</text:p>
      <text:p text:style-name="Text_20_body">No iga üks meist on siin ilmas erinev ju, …</text:p>
      <text:p text:style-name="Text_20_body">On kell jälle saanud 14:47 ja jätkasin jälle seda kirjutamist. <text:line-break/>
No külalisi täna on juba käinud, aga keegi midagi ostnud ei ole, või siis noh mis sa teed kui inimestel seda va rahakest ei ole ja ka seda palgapäevani on veel mõned päevad minna või siis kulgeda. Aga loodame et keegi veel tuleb ja soetab endale midagi head ja paremat siit poest, kus ma siis nüüd töötangi. <text:line-break/></text:p>
      <text:p text:style-name="Text_20_body">Vahepeal mängisin ja harjutasin jälle pille siin “toas”, kus ma siis viibisin sel aja momendil.
Aga see aeg pole ju mingi väändemoment tugevusarvutuste juures vaid ikkagi on see singulaarne või siis sinusoidne aeg, mis kulgeb ikka ühes suunas ja ta ju ei astu mitte sammugi tagasi ju.</text:p>
      <text:p text:style-name="Text_20_body">Vahepeal kui see kell 15.oo oli siis sai tehtud ka seda va “pudrukaussi” no teate ju küll, et lisad pool tükki sellest puljongi kuubikust ja siis lisad tunde järgi seda kaerahelbeid ja siis valad selle kuuma veega üle ja lased siis seista no nii 7…10 minutit ja siis lased sellel pudrul hea maitsta. <text:line-break/></text:p>
      <text:p text:style-name="Text_20_body">No ja kui jälle see kell sai 16:08 siis juhtusin jälle siia arvuti manu tagasi. <text:line-break/>
Vahepeal mõned “külalised” külastasid poodi, aga keegi midagi ei ostnud, pakuti küll “rohelist kraami”, no tilli ja sibulat ja muud rohelist värsket, aga seda mina ei vajanud. No küsiti selle eest 3.oo €, pole vahet, poe rahakott ei ole ju minu oma vaid ikka selle poe enda omaniku oma no ja nii ma seda kraami ka siis ei ostnud. Kuigi võibolla oleks isegi võinud, oleks olnud hea võileiva peale panna rohelist kraami või siis seda va rohelist värvi lisada või leiva peale. <text:line-break/></text:p>
      <text:p text:style-name="Text_20_body">No lisaks sai siin vesteldud ühe vanema hallipäise härrasmehega, kes oli 1973 aastal lõpetanud TPI … erialal, no IT tegelane oli ta ka olnud MKM jne. No sai räägitud “maast ja ilmast” ja Piirangute juhtimisest ja pudelikaelast ja mustast august jaa nii edasi. Huvitav vestlus oli vähemalt, oli meeldiv suhelda mitte niisama logeleda ja külalisi oodata, kes siis midagi neile vajalikku meelejärgset asja sooviksid osta. <text:line-break/></text:p>
      <text:p text:style-name="Text_20_body">No mina ju ei sunni kellelegi midagi peale, ma vahest ainult “soovitan” midagi, mis neile endile võib huvi pakkuda ju, aga iga inimene oskab ka ju oma enda peaga ka ju mõelda ja ei vaja igasugu kaupu, eriti kui oled pensionär vöi siis see palgapäev pole veel kätte jõudnud. No on ju ikkagi alles selle Juuni kuu esimene kuupäev ju alles ja tavaliselt on see palgapäev alles 5. kuupäeal või siis mõnel isegi hilisemal ajal no 10. või 12. või … - mis iganes. <text:line-break/>
Päev kestab veel ja kell on saanud 16:21 ja siis jälle väike paus kirjutusmasinast, ehk silmad on jälle nati väsinud selle ekraani vahtimisest.</text:p>
      <text:p text:style-name="Text_20_body">16:41 ja parandasin paar trükiviga tekstis ja tegin mõnigaid keelelisi korrektuure ka veidi. <text:line-break/>
No ja ühe piimaga kohvi tegin ka.</text:p>
      <text:p text:style-name="Text_20_body">No ja kell 17:kopikatega siis tehti tänane esimene ost ka lõpuks no 2 kakaod kaasa ja purk mett, ja no kokku tegi see ka 17.oo €. <text:line-break/>
Ja siis natuke aega hiljem, siis sooviti veel ühte kakaod, no lisasin sinna sisse maitseks veel ka veidi purustatud ingve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5:56</meta:creation-date>
    <dc:creator>Generated</dc:creator>
    <dc:date>2026-07-24T05::05:56</dc:date>
    <dc:language>en-US</dc:language>
    <meta:editing-cycles>1</meta:editing-cycles>
    <meta:editing-duration>PT0S</meta:editing-duration>
    <dc:title>2022:06:01</dc:title>
  </office:meta>
</office:document-meta>
</file>