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Source_20_Text"><text:bookmark text:name="2023:09:13"/>13.09.2023 14:33</text:span></text:p>
      <text:h text:style-name="Heading_20_1" text:outline-level="1"><text:bookmark-start text:name="__RefHeading___NoTitle_1"/><text:bookmark-start text:name="section"/>? 13 ?<text:bookmark-end text:name="__RefHeading___NoTitle_1"/><text:bookmark-end text:name="section"/></text:h>
      <text:p text:style-name="Text_20_body">Well today is 13th of September I think here, but I may be wrong also, but often I am not wrong, so then should I be “right” all the time, I think. <text:line-break/></text:p>
      <text:p text:style-name="Preformatted_20_Text">And I am what I am. So be it!<text:line-break/>And You are what You are. </text:p>
      <text:p text:style-name="Text_20_body">We don't have to be on the same page with each other, but it's important in this world that we can all get along in peace and we don't hurt each other her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6-07-14 "Mort"</meta:generator>
    <meta:initial-creator>Generated</meta:initial-creator>
    <meta:creation-date>2026-07-24T05::06:37</meta:creation-date>
    <dc:creator>Generated</dc:creator>
    <dc:date>2026-07-24T05::06:37</dc:date>
    <dc:language>en-US</dc:language>
    <meta:editing-cycles>1</meta:editing-cycles>
    <meta:editing-duration>PT0S</meta:editing-duration>
    <dc:title>2023:09:13</dc:title>
  </office:meta>
</office:document-meta>
</file>