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one"/><text:bookmark-start text:name="__RefHeading___alone_1"/><text:bookmark-start text:name="alone"/>Alone<text:bookmark-end text:name="__RefHeading___alone_1"/><text:bookmark-end text:name="alone"/></text:h>
      <text:p text:style-name="Text_20_body">Are we alone in this world or not? <text:line-break/>
But we wount be sure about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5:10</meta:creation-date>
    <dc:creator>Generated</dc:creator>
    <dc:date>2025-04-15T07::35:10</dc:date>
    <dc:language>en-US</dc:language>
    <meta:editing-cycles>1</meta:editing-cycles>
    <meta:editing-duration>PT0S</meta:editing-duration>
    <dc:title>alone</dc:title>
  </office:meta>
</office:document-meta>
</file>