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ways"/><text:bookmark-start text:name="__RefHeading___always_1"/><text:bookmark-start text:name="always"/>Always<text:bookmark-end text:name="__RefHeading___always_1"/><text:bookmark-end text:name="always"/></text:h>
      <text:p text:style-name="Text_20_body">Always or not always, or always, this future is in constant change. We carry out this change, or we mostly always build it ourselves.</text:p>
      <text:p text:style-name="Text_20_body"><text:span text:style-name="Source_20_Text">Shania Twain - Forever and for always (Official Music Video) (Red Version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25</meta:creation-date>
    <dc:creator>Generated</dc:creator>
    <dc:date>2026-04-17T10::55:25</dc:date>
    <dc:language>en-US</dc:language>
    <meta:editing-cycles>1</meta:editing-cycles>
    <meta:editing-duration>PT0S</meta:editing-duration>
    <dc:title>always</dc:title>
  </office:meta>
</office:document-meta>
</file>