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adia"/><text:bookmark-start text:name="__RefHeading___arcadia_1"/><text:bookmark-start text:name="arcadia"/>Arcadia<text:bookmark-end text:name="__RefHeading___arcadia_1"/><text:bookmark-end text:name="arcadia"/></text:h>
      <text:p text:style-name="Text_20_body">Lana Del Rey - Arcadia <text:span text:style-name="Source_20_Text">(Official Video)</text:span></text:p>
      <text:p text:style-name="Text_20_body"><text:span text:style-name="Source_20_Text">— 13. 08. 202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1::00:12</meta:creation-date>
    <dc:creator>Generated</dc:creator>
    <dc:date>2026-04-17T11::00:12</dc:date>
    <dc:language>en-US</dc:language>
    <meta:editing-cycles>1</meta:editing-cycles>
    <meta:editing-duration>PT0S</meta:editing-duration>
    <dc:title>arcadia</dc:title>
  </office:meta>
</office:document-meta>
</file>