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d"/><text:bookmark-start text:name="__RefHeading___bild_1"/><text:bookmark-start text:name="bild"/>Bild<text:bookmark-end text:name="__RefHeading___bild_1"/><text:bookmark-end text:name="bild"/></text:h>
      <text:p text:style-name="Text_20_body">Well we may build everything, or not? <text:line-break/></text:p>
      <text:p text:style-name="Text_20_body">Well, my grandmother <text:span text:style-name="Emphasis">maiden name</text:span> was <text:span text:style-name="Emphasis">Bild</text:span>. So this, my current family name I use now did not come from <text:span text:style-name="Emphasis">“empty place”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43</meta:creation-date>
    <dc:creator>Generated</dc:creator>
    <dc:date>2026-04-17T10::55:43</dc:date>
    <dc:language>en-US</dc:language>
    <meta:editing-cycles>1</meta:editing-cycles>
    <meta:editing-duration>PT0S</meta:editing-duration>
    <dc:title>bild</dc:title>
  </office:meta>
</office:document-meta>
</file>