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rn"/><text:bookmark-start text:name="__RefHeading___born_1"/><text:bookmark-start text:name="born"/>Born<text:bookmark-end text:name="__RefHeading___born_1"/><text:bookmark-end text:name="born"/></text:h>
      <text:p text:style-name="Text_20_body">11 + 11 = 22  or the time is now 11:11 in Estonia.</text:p>
      <text:p text:style-name="Text_20_body">And 22th of May I was born, in Tallinn city, in Estonia.
The land where, we all live, is our homeland, and we are children of the Earth, not some stupid alien, who wants to destroy our life, our homes, our planet, our souls, our selves. 
We are ordinary people's, and we want to live free in our home.
And the year was then 1970 when I was born.</text:p>
      <text:p text:style-name="Text_20_body">And now the time is 11:2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07::38:51</meta:creation-date>
    <dc:creator>Generated</dc:creator>
    <dc:date>2025-04-15T07::38:51</dc:date>
    <dc:language>en-US</dc:language>
    <meta:editing-cycles>1</meta:editing-cycles>
    <meta:editing-duration>PT0S</meta:editing-duration>
    <dc:title>born</dc:title>
  </office:meta>
</office:document-meta>
</file>