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ry_on"/><text:bookmark-start text:name="__RefHeading___carry_on_1"/><text:bookmark-start text:name="carry_on"/>Carry on<text:bookmark-end text:name="__RefHeading___carry_on_1"/><text:bookmark-end text:name="carry_on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Carry On </text:a> <text:span text:style-name="Source_20_Text">(from the Original Motion Picture “POKÉMON Detective Pikachu”) 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9</meta:creation-date>
    <dc:creator>Generated</dc:creator>
    <dc:date>2026-04-17T10::55:49</dc:date>
    <dc:language>en-US</dc:language>
    <meta:editing-cycles>1</meta:editing-cycles>
    <meta:editing-duration>PT0S</meta:editing-duration>
    <dc:title>carry_on</dc:title>
  </office:meta>
</office:document-meta>
</file>