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"/><text:bookmark-start text:name="__RefHeading___change_1"/><text:bookmark-start text:name="change"/>Change<text:bookmark-end text:name="__RefHeading___change_1"/><text:bookmark-end text:name="change"/></text:h>
      <text:p text:style-name="Text_20_body">Some day I may plan to change my gender from man to woman.<text:line-break/>
Or maybe not, the time is not clear yet to my destiny to fulfill!</text:p>
      <text:p text:style-name="Text_20_body">And I don't know what is in my future, but all that I know is that I am still living in Deja Vue, but nobody belives me. All I want to say here is that I have Died once already, when I was a 5 year old boy, in my childhood yard where I lived with my grandmother and with a grandfater in summer.<text:line-break/>
Bee come and … me, and after that, something happened to me but I dont know it, but all I know that I come back from some lightened tunnel.<text:line-break/></text:p>
      <text:p text:style-name="Text_20_body">So and now I am here and writing all this to you All!</text:p>
      <text:p text:style-name="Text_20_body">And I wish here to all our people that please come to mind!<text:line-break/>
Do you need to kill other peoples or what?<text:line-break/>
Life is life and we all need a rest from the Wars the mindful humans (the demons) create here in our world, in our planet!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ia - Courage To Change (Offical Music Video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44</meta:creation-date>
    <dc:creator>Generated</dc:creator>
    <dc:date>2026-04-17T10::54:44</dc:date>
    <dc:language>en-US</dc:language>
    <meta:editing-cycles>1</meta:editing-cycles>
    <meta:editing-duration>PT0S</meta:editing-duration>
    <dc:title>change</dc:title>
  </office:meta>
</office:document-meta>
</file>