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t"/><text:bookmark-start text:name="__RefHeading___chat_1"/><text:bookmark-start text:name="chat"/>Chat<text:bookmark-end text:name="__RefHeading___chat_1"/><text:bookmark-end text:name="chat"/></text:h>
      <text:p text:style-name="Text_20_body">The word for cat in French is chat, which is a masculine noun. The masculine form is used to refer to cats in general, not just specifically for a male cat.</text:p>
      <text:p text:style-name="Text_20_body">But that's not what I want to talk about here, but rather about the talking it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54:40</meta:creation-date>
    <dc:creator>Generated</dc:creator>
    <dc:date>2026-04-17T10::54:40</dc:date>
    <dc:language>en-US</dc:language>
    <meta:editing-cycles>1</meta:editing-cycles>
    <meta:editing-duration>PT0S</meta:editing-duration>
    <dc:title>chat</dc:title>
  </office:meta>
</office:document-meta>
</file>