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azy"/><text:bookmark-start text:name="__RefHeading___crazy_1"/><text:bookmark-start text:name="crazy"/>Crazy<text:bookmark-end text:name="__RefHeading___crazy_1"/><text:bookmark-end text:name="crazy"/></text:h>
      <text:p text:style-name="Text_20_body">Who is crazy?  Me or you or somebody else? <text:line-break/>
We dont know it until we meet with each other.</text:p>
      <text:p text:style-name="Text_20_body">But there is a <text:span text:style-name="Emphasis">hope</text:span>, that we will survive both, here in this realm we are now. Yes I know, that the world has gone crazy, but why it is happening so, who is guilty about that. Ordinary humans or <text:a xlink:type="simple" xlink:href="https://sannebild.eu/something" text:style-name="Internet_20_link" text:visited-style-name="Visited_20_Internet_20_Link">something</text:a> else? The <text:span text:style-name="Emphasis">God</text:span> or <text:span text:style-name="Emphasis">the universe itself</text:span> shows <text:span text:style-name="Emphasis">“in the end”</text:span> that.</text:p>
      <text:list text:style-name="List_20_1" text:continue-numbering="false">
        <text:list-item>
          <text:p text:style-name="LastListParagraph_List_20_1_Content_First"><text:a xlink:type="simple" xlink:href="https://www.youtube.com/watch" text:style-name="Internet_20_link" text:visited-style-name="Visited_20_Internet_20_Link">  
  Bebe Rexha - I'm Gonna Show You Crazy</text:a> [Official Music Video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1:15</meta:creation-date>
    <dc:creator>Generated</dc:creator>
    <dc:date>2025-04-15T07::41:15</dc:date>
    <dc:language>en-US</dc:language>
    <meta:editing-cycles>1</meta:editing-cycles>
    <meta:editing-duration>PT0S</meta:editing-duration>
    <dc:title>crazy</dc:title>
  </office:meta>
</office:document-meta>
</file>