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y"/><text:bookmark-start text:name="__RefHeading___today_1"/><text:bookmark-start text:name="today"/>Today<text:bookmark-end text:name="__RefHeading___today_1"/><text:bookmark-end text:name="today"/></text:h>
      <text:p text:style-name="Text_20_body">Hi <text:line-break/></text:p>
      <text:p text:style-name="Text_20_body">Today it may be a wonderful day for all of us. <text:line-break/>
We are living in this Earth, <text:line-break/>
and we are caring about all of us. <text:line-break/></text:p>
      <text:p text:style-name="Text_20_body">May be the Earth be mercful for all of us?</text:p>
      <text:p text:style-name="Text_20_body">And I am Sanne Andi May<text:line-break/></text:p>
      <text:p text:style-name="Text_20_body">So May I want to have some peace in this WORLD?</text:p>
      <text:p text:style-name="Text_20_body"><text:span text:style-name="Strong_20_Emphasis">Sanne</text:span> <text:span text:style-name="Source_20_Text">(it is me)</text:span>  and <text:span text:style-name="Strong_20_Emphasis">I</text:span> <text:span text:style-name="Source_20_Text">(it is maybe YOU?)</text:span> <text:line-break/>
all we want to have here in this world where we are living here is a bit of the PEACE and LOVE and HARMONY!!!!</text:p>
      <text:p text:style-name="Text_20_body">Sanne AND I MAY want some rest from all the universal stupidity, we are seeing all of us,. here in our world.
In our Planet Earth, <text:line-break/>
this is our home land, <text:line-break/>
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9::29:47</meta:creation-date>
    <dc:creator>Generated</dc:creator>
    <dc:date>2026-04-17T09::29:47</dc:date>
    <dc:language>en-US</dc:language>
    <meta:editing-cycles>1</meta:editing-cycles>
    <meta:editing-duration>PT0S</meta:editing-duration>
    <dc:title>day</dc:title>
  </office:meta>
</office:document-meta>
</file>