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j:sandy"/><text:bookmark-start text:name="__RefHeading___dj_sandi_1"/><text:bookmark-start text:name="dj_sandi"/>DJ SanDi<text:bookmark-end text:name="__RefHeading___dj_sandi_1"/><text:bookmark-end text:name="dj_sandi"/></text:h>
      <text:p text:style-name="Text_20_body">Nojah see siis nüüd hakkab peale, …
Vähemalt tänaseks on see <text:span text:style-name="Emphasis">miinimumkomplekt</text:span> nüüd koos.</text:p>
      <text:p text:style-name="Text_20_body">Momendil veel “õpin” ja professionaaliks end veel ei pea, aga vähemalt see algus on tehtud. <text:line-break/>
Nagu öeldakse, et <text:span text:style-name="Emphasis">iga algus on raske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7-24T03::22:07</meta:creation-date>
    <dc:creator>Generated</dc:creator>
    <dc:date>2026-07-24T03::22:07</dc:date>
    <dc:language>en-US</dc:language>
    <meta:editing-cycles>1</meta:editing-cycles>
    <meta:editing-duration>PT0S</meta:editing-duration>
    <dc:title>dj:sandy</dc:title>
  </office:meta>
</office:document-meta>
</file>