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j"/><text:bookmark-start text:name="__RefHeading___dj_sandy_1"/><text:bookmark-start text:name="dj_sandy"/>DJ  Sandy<text:bookmark-end text:name="__RefHeading___dj_sandy_1"/><text:bookmark-end text:name="dj_sandy"/></text:h>
      <text:p text:style-name="Text_20_body">Well the DJ or a <text:span text:style-name="Emphasis">disc jockey</text:span>,  is a person who plays recorded music for an audience.</text:p>
      <text:p text:style-name="Text_20_body">DJs commonly use several audio equipment that can play at least two sources of recorded music simultaneously. This enables them to blend tracks together to create transitions between recordings and develop unique mixes of songs. 
This can involve aligning the beats of the music sources so their rhythms and tempos do not clash when played together and enable a smooth transition from one song to another. </text:p>
      <text:p text:style-name="Text_20_body">I dont have “yet my own ” DJ mixer, but I hope I will get one soon, 
Then I can come and play to You're party or event different kind “retro music”.</text:p>
      <text:p text:style-name="Text_20_body"><text:span text:style-name="Strong_20_Emphasis"><text:span text:style-name="Emphasis">“Reloop Terminal Mix 4”</text:span></text:span>.  <text:line-break/>
The device I have got is “at the moment” in repair.  <text:line-break/>
The device had some liquid damage what had happened on previous device user.</text:p>
      <text:p text:style-name="Text_20_body">As I have done it only some times, for now, I hope it will go smoothly. But everyone has started <text:span text:style-name="Emphasis">once in a lifetime</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5:27</meta:creation-date>
    <dc:creator>Generated</dc:creator>
    <dc:date>2026-04-17T10::55:27</dc:date>
    <dc:language>en-US</dc:language>
    <meta:editing-cycles>1</meta:editing-cycles>
    <meta:editing-duration>PT0S</meta:editing-duration>
    <dc:title>dj</dc:title>
  </office:meta>
</office:document-meta>
</file>