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n_let_me_down"/><text:bookmark-start text:name="__RefHeading___don_t_let_me_down_1"/><text:bookmark-start text:name="don_t_let_me_down"/>Don't Let Me Down<text:bookmark-end text:name="__RefHeading___don_t_let_me_down_1"/><text:bookmark-end text:name="don_t_let_me_down"/></text:h>
      <text:p text:style-name="Text_20_body">Don't Let Us Down our Mother Earth!<text:line-break/>
Please!<text:line-break/></text:p>
      <text:p text:style-name="Text_20_body">We are your children?<text:line-break/>
And I hope that all our siblings all over the world do not harm you anymore.<text:line-break/></text:p>
      <text:p text:style-name="Text_20_body">Please don't kill us, with your rage, <text:line-break/>
we are not aliens,<text:line-break/>
we are the one with you.<text:line-break/></text:p>
      <text:list text:style-name="List_20_1" text:continue-numbering="false">
        <text:list-item>
          <text:p text:style-name="LastListParagraph_List_20_1_Content_First"> <text:a xlink:type="simple" xlink:href="https://www.youtube.com/watch" text:style-name="Internet_20_link" text:visited-style-name="Visited_20_Internet_20_Link">Bloom - Don't Let Me Dow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0T05::43:43</meta:creation-date>
    <dc:creator>Generated</dc:creator>
    <dc:date>2025-04-20T05::43:43</dc:date>
    <dc:language>en-US</dc:language>
    <meta:editing-cycles>1</meta:editing-cycles>
    <meta:editing-duration>PT0S</meta:editing-duration>
    <dc:title>don_let_me_down</dc:title>
  </office:meta>
</office:document-meta>
</file>