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e"/><text:bookmark-start text:name="__RefHeading___donate_1"/><text:bookmark-start text:name="donate"/>Donate<text:bookmark-end text:name="__RefHeading___donate_1"/><text:bookmark-end text:name="donate"/></text:h>
      <text:p text:style-name="Text_20_body">Yeah.<text:line-break/>
You can do it if you feel so.<text:line-break/>
If not, I also agree with you. You don't need to do it.</text:p>
      <text:p text:style-name="Text_20_body">You can donate me if you want to help our Mother Earth or me as I am maybe the spirit who has connection to our Mother Earth and Father in Heaven.</text:p>
      <text:p text:style-name="Text_20_body">You are walking in your Way,<text:line-break/>
but My Way goes to another direction.<text:line-break/>
If I manage to pay all my loans (ca 113 ooo€ needs to be paid yet) I will go walking or biking or … to see You and other people around the world to find my real soulmate.</text:p>
      <text:p text:style-name="Text_20_body"><text:a xlink:type="simple" xlink:href="https://www.youtube.com/watch" text:style-name="Internet_20_link" text:visited-style-name="Visited_20_Internet_20_Link">Avery Watts - "Our World" (Album Version) - Song with Lyrics</text:a></text:p>
      <text:h text:style-name="Heading_20_1" text:outline-level="1"><text:bookmark-start text:name="__RefHeading___my_bank_account_info_2"/><text:bookmark-start text:name="my_bank_account_info"/>My Bank Account Info<text:bookmark-end text:name="__RefHeading___my_bank_account_info_2"/><text:bookmark-end text:name="my_bank_account_info"/></text:h>
      <text:h text:style-name="Heading_20_2" text:outline-level="2"><text:bookmark-start text:name="__RefHeading___lhv_3"/><text:bookmark-start text:name="lhv"/>LHV<text:bookmark-end text:name="__RefHeading___lhv_3"/><text:bookmark-end text:name="lhv"/></text:h>
      <text:p text:style-name="Text_20_body">I use this account at the moment for everyday living, but it is also empty, because I am unemployed and I am looking for a new Job, but I have found none I like to do at the moment, so If you can offer me a job you are welcome! I can do also <text:span text:style-name="Emphasis">REIKI healing</text:span> if needed.</text:p>
      <text:p text:style-name="Text_20_body">Sanne Andi Bild <text:line-break/>
IBAN: EE977700771001135355<text:line-break/>
BIC/SWIFT: LHVBEE22 <text:line-break/>
AS LHV Pank - Tartu mnt 2, 10145 Talli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2:36</meta:creation-date>
    <dc:creator>Generated</dc:creator>
    <dc:date>2025-04-19T16::32:36</dc:date>
    <dc:language>en-US</dc:language>
    <meta:editing-cycles>1</meta:editing-cycles>
    <meta:editing-duration>PT0S</meta:editing-duration>
    <dc:title>donate</dc:title>
  </office:meta>
</office:document-meta>
</file>