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en"/><text:bookmark-start text:name="__RefHeading___eden_1"/><text:bookmark-start text:name="eden"/>Eden<text:bookmark-end text:name="__RefHeading___eden_1"/><text:bookmark-end text:name="eden"/></text:h>
      <text:list text:style-name="List_20_1" text:continue-numbering="false">
        <text:list-item>
          <text:p text:style-name="LastListParagraph_List_20_1_Content_First"> <text:a xlink:type="simple" xlink:href="https://en.wikipedia.org/wiki/Eden" text:style-name="Internet_20_link" text:visited-style-name="Visited_20_Internet_20_Link">https://en.wikipedia.org/wiki/Eden</text:a></text:p>
        </text:list-item>
      </text:list>
      <text:p text:style-name="Text_20_body">Are we <text:a xlink:type="simple" xlink:href="https://sannebild.eu/angel" text:style-name="Internet_20_link" text:visited-style-name="Visited_20_Internet_20_Link">Angels</text:a> or not?<text:line-break/>
Are our dreams flying through the skies?<text:line-break/>
Are we souls of the mother Earth? </text:p>
      <text:p text:style-name="Text_20_body"><text:span text:style-name="Source_20_Text">Peter Gabriel - Blood Of Eden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15</meta:creation-date>
    <dc:creator>Generated</dc:creator>
    <dc:date>2026-04-17T10::55:15</dc:date>
    <dc:language>en-US</dc:language>
    <meta:editing-cycles>1</meta:editing-cycles>
    <meta:editing-duration>PT0S</meta:editing-duration>
    <dc:title>eden</dc:title>
  </office:meta>
</office:document-meta>
</file>