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aeg"/><text:bookmark-start text:name="__RefHeading___aeg_ja_saatus_1"/><text:bookmark-start text:name="aeg_ja_saatus"/>Aeg ja saatus<text:bookmark-end text:name="__RefHeading___aeg_ja_saatus_1"/><text:bookmark-end text:name="aeg_ja_saatus"/></text:h>
      <text:p text:style-name="Text_20_body"><text:span text:style-name="Emphasis">“Aeg annab arutust …?”</text:span>, aga kui see aru ju kaob siis ongi see jama siin majas.</text:p>
      <text:p text:style-name="Preformatted_20_Text">Aeg mängib või siis on see hoopis inimese enda saatus.</text:p>
      <text:p text:style-name="Text_20_body">No ja nagu räägitakse, siis seda “saatust” inimene ise siin muuta vist ei saa, või siis ikka saab? Aga eks see kõik siin ilmas sõltub ju ikka sellest inimesest endast ju, et kas ja mida ta siin usub või siis ei usu.</text:p>
      <text:p text:style-name="Text_20_body">Usk on andnud inimestele ju lootust alati paremale elule nii minevikus, olevikus, kui ka tulevikus. </text:p>
      <text:p text:style-name="Text_20_body">Eksisteerib ju isegi ütlus, et “peale mind tulgu või veeuputus”, aga mina küll niimoodi ei soovi, muidu see ju võibki nii juhtuda.</text:p>
      <text:p text:style-name="Text_20_body">Soovida on “ohtlik”, kui sa ise ju ei tea mida sa soovida võid.
Mina siin “tean” mida mina ju tean selles ajas ja kohas ja hetkes, kus siis iganes ma siis ise ka ei viibiks, sest ma olen seda “kohta ja aega ja situatsiooni” ju ka varem näinud, nii uskumatu kui see siis ka ei kõlaks, aga nii on.</text:p>
      <text:p text:style-name="Text_20_body">Aega on võimalik planeerida kas siis “algtähtajast” või “lõpptähtajast” lähtuvalt, eks see kõik muidugi sõltub vaid sellest, et kumb hetkel kasulikum on. Aga alati on vaja ju veel jätta ka mõni “ajavaru” või see buffer, mis siis kaitseks meid selle “Murphy” enda tekitatud segaduste eest, sest ega kõiki neid takistusi või tõkkeid <text:span text:style-name="Emphasis">(“Force Majeure” vms)</text:span>, mis võib juhtuda, ka ette näha ei suuda.</text:p>
      <text:p text:style-name="Text_20_body"><text:span text:style-name="Source_20_Text">— 20. 11. 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6:14</meta:creation-date>
    <dc:creator>Generated</dc:creator>
    <dc:date>2026-04-17T10::56:14</dc:date>
    <dc:language>en-US</dc:language>
    <meta:editing-cycles>1</meta:editing-cycles>
    <meta:editing-duration>PT0S</meta:editing-duration>
    <dc:title>ee:aeg</dc:title>
  </office:meta>
</office:document-meta>
</file>