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i"/><text:bookmark-start text:name="__RefHeading___ai_1"/><text:bookmark-start text:name="ai"/>Ai<text:bookmark-end text:name="__RefHeading___ai_1"/><text:bookmark-end text:name="ai"/></text:h>
      <text:p text:style-name="Text_20_body">Rong see sõitis, …<text:line-break/>
… ai, ai, …, ai, mis siis sellest rongist sai?</text:p>
      <text:p text:style-name="Text_20_body">Looja lõi maa ja taeva ja selle käigus ka inimese ja need muud loomad, linnud ja muu …
No ja “läbi inimese” lõi siis see looja ka selle AI, aga kui see tehisteadus või teadvus ise “vigadega” juhtub tööle hakkama, siis ei ole ka inimestel pääsu vaid siis ongi üks “ai” ja ongi lugu saab selleks korraks “jälle” läb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58</meta:creation-date>
    <dc:creator>Generated</dc:creator>
    <dc:date>2026-04-17T12::08:58</dc:date>
    <dc:language>en-US</dc:language>
    <meta:editing-cycles>1</meta:editing-cycles>
    <meta:editing-duration>PT0S</meta:editing-duration>
    <dc:title>ee:ai</dc:title>
  </office:meta>
</office:document-meta>
</file>