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jakohver"/><text:bookmark-start text:name="__RefHeading___ajakohver_1"/><text:bookmark-start text:name="ajakohver"/>Ajakohver<text:bookmark-end text:name="__RefHeading___ajakohver_1"/><text:bookmark-end text:name="ajakohver"/></text:h>
      <text:p text:style-name="Text_20_body">Kas on siin keegi selles ajas milles me siis elamegi mingi ohver võisiis see aeg ise on meie sohver või siis oleme me kõik mingisse ajakohvrisse pakitud? </text:p>
      <text:p text:style-name="Text_20_body">No on alles tegelane see kes nii siin nüüd siis ütles või siis kas see ohver on siin aeg iuse või siis keegi te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56</meta:creation-date>
    <dc:creator>Generated</dc:creator>
    <dc:date>2026-04-17T12::10:56</dc:date>
    <dc:language>en-US</dc:language>
    <meta:editing-cycles>1</meta:editing-cycles>
    <meta:editing-duration>PT0S</meta:editing-duration>
    <dc:title>ee:ajakohver</dc:title>
  </office:meta>
</office:document-meta>
</file>