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allkiri"/><text:bookmark-start text:name="__RefHeading___allkiri_1"/><text:bookmark-start text:name="allkiri"/>Allkiri<text:bookmark-end text:name="__RefHeading___allkiri_1"/><text:bookmark-end text:name="allkiri"/></text:h>
      <text:p text:style-name="Text_20_body">Ka riigikogus vastuvõetavad seadused on vaja kõigil riigikogu liikmetel endal läbi lugeda, enne kui nad sellele oma allkirja annavad, oma rahva, oma valijate nimel.
Need 101 dalmaatsia koera, hoiavad ju kõik eraldi liivakastidesse (erakondadesse). 
Kui nad kõik koos ka midagi head oma rahva jaoks teeksid, oleks meil kõigil elu rahulikum.
Pätid jäävad pättideks, ükskõik kui kõrgel oksal nad ka ei istuks.
Aga ükskord tuleb aeg, 
kui ka kõige jämedam oks millel istud,
 võib murduda.</text:p>
      <text:p text:style-name="Text_20_body">Ja siis ükskord karma tapab ja inimene enam ei tea millepärast ta selline on?
Kuhu kadus inimese süda?
Kas oli see ära ostetud kellegi teise poolt. 
Mõni kommionu suure rahakotiga tuli ja maksis kellelegi, …
. . .</text:p>
      <text:p text:style-name="Text_20_body"><text:span text:style-name="underline"/>
Artikkel <text:a xlink:type="simple" xlink:href="https://kajakallas.ee/blogi/kas-sina-austad-suutuse-presumptsiooni/" text:style-name="Internet_20_link" text:visited-style-name="Visited_20_Internet_20_Link">https://kajakallas.ee/blogi/kas-sina-austad-suutuse-presumptsiooni/</text:a>.</text:p>
      <text:p text:style-name="Text_20_body"><text:span text:style-name="Source_20_Text">—- 10.09.2021</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0::57:09</meta:creation-date>
    <dc:creator>Generated</dc:creator>
    <dc:date>2026-04-17T10::57:09</dc:date>
    <dc:language>en-US</dc:language>
    <meta:editing-cycles>1</meta:editing-cycles>
    <meta:editing-duration>PT0S</meta:editing-duration>
    <dc:title>ee:allkiri</dc:title>
  </office:meta>
</office:document-meta>
</file>