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arkama"/>Toimekatel inimestel tärkas mõte, et küla või siis see riik kus me siis ka siin ei ela, selle meie enda maalapikese peal, peab ärkama ning keegi väljastpoolt ei tule seda meie enda eest ju teg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8:00</meta:creation-date>
    <dc:creator>Generated</dc:creator>
    <dc:date>2025-04-16T18::48:00</dc:date>
    <dc:language>en-US</dc:language>
    <meta:editing-cycles>1</meta:editing-cycles>
    <meta:editing-duration>PT0S</meta:editing-duration>
    <dc:title>ee:arkama</dc:title>
  </office:meta>
</office:document-meta>
</file>