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rvestus"/><text:bookmark-start text:name="__RefHeading___arvestus_1"/><text:bookmark-start text:name="arvestus"/>Arvestus<text:bookmark-end text:name="__RefHeading___arvestus_1"/><text:bookmark-end text:name="arvestus"/></text:h>
      <text:p text:style-name="Text_20_body">Kas on arvestatud või siis ei ole arvestatud? <text:line-break/>
On see ikka küsimus siin sellesse meie elusse siia antud ju. <text:line-break/>
Aja arvestuse järgi ja siis mitte ajaarvestuse järgi või siis kuidas see nüüd siis käis'gi?</text:p>
      <text:p text:style-name="Text_20_body">EMA ja ISA või siis enne meie aega ja pärast meie aega või siis pärast “millist” aega?</text:p>
      <text:p text:style-name="Text_20_body">No kui seda <text:span text:style-name="Emphasis">“AEGA”</text:span> ennast siin ei eksisteeriks siis poleks siin ilmas vist mitte kui midagi olemas vist või? <text:line-break/>No kes seda siis ikka teab kui mitte see <text:span text:style-name="Emphasis">vanake AEG</text:span> ise või siis see müstiline <text:span text:style-name="Emphasis">“ilmataat”</text:span> i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02:12</meta:creation-date>
    <dc:creator>Generated</dc:creator>
    <dc:date>2025-04-16T19::02:12</dc:date>
    <dc:language>en-US</dc:language>
    <meta:editing-cycles>1</meta:editing-cycles>
    <meta:editing-duration>PT0S</meta:editing-duration>
    <dc:title>ee:arvestus</dc:title>
  </office:meta>
</office:document-meta>
</file>