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ehitus"/><text:bookmark-start text:name="__RefHeading___tehtud_ehitus-_ja_remondi_toeid_1"/><text:bookmark-start text:name="tehtud_ehitus-_ja_remondi_toeid"/>Tehtud ehitus- ja remondi töid<text:bookmark-end text:name="__RefHeading___tehtud_ehitus-_ja_remondi_toeid_1"/><text:bookmark-end text:name="tehtud_ehitus-_ja_remondi_toeid"/></text:h>
      <text:p text:style-name="Text_20_body">Isa õpetas mulle seda ehitus ja remondi kuntsti tegema, ema aga oli sisekujundaja, nii et mul silma ja oskusi on selliseid töid teha, kui muidugi neid ehitus või remondi komponente ja töövahendeid mu käte ulatuses satub siis küll ma välja mõtlen, et mida ja kuidas midagi teha annaks, …, aga targem on ikka ju enne igaks juhuks üle küsida “omaniku käest”, et kas nii on sobilik, … <text:line-break/>
Muidu hakka pärast veel ringi tegema või seda aega lihvimise peale kulutama.</text:p>
      <text:p text:style-name="Preformatted_20_Text">Seitse korda mõõda, üks kord lõika!</text:p>
      <text:p text:style-name="Text_20_body">Või et pigem enne teha natuke rohkem eeltööd, kui asuda kohe “asja kallale”.
On ju vaja valmis panna kõik vajalikud tööriistad ja tööpinnad ja muud tingimused peavad ka ju “ideaalsed” olema, et see “tegemise vaim” peale tuleks.</text:p>
      <text:p text:style-name="Text_20_body">Umbes nii nagu päris kuntstnikkudel, olemas peab olema ju kõik vajalik et seda “maali” või kuju või muu loomingulise tegevusega tegeleda.
.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 "Mort"</meta:generator>
    <meta:initial-creator>Generated</meta:initial-creator>
    <meta:creation-date>2026-07-24T03::22:06</meta:creation-date>
    <dc:creator>Generated</dc:creator>
    <dc:date>2026-07-24T03::22:06</dc:date>
    <dc:language>en-US</dc:language>
    <meta:editing-cycles>1</meta:editing-cycles>
    <meta:editing-duration>PT0S</meta:editing-duration>
    <dc:title>ee:ehitus</dc:title>
  </office:meta>
</office:document-meta>
</file>