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evant"/><text:bookmark-start text:name="__RefHeading___elevant_1"/><text:bookmark-start text:name="elevant"/>Elevant<text:bookmark-end text:name="__RefHeading___elevant_1"/><text:bookmark-end text:name="elevant"/></text:h>
      <text:p text:style-name="Text_20_body">Antiloop, lõvi ja elevant ning kõik need muud elusad olendid, no inimene ka seal hulgas on loodud ju kõik selle aja poolt!</text:p>
      <text:p text:style-name="Text_20_body">No see lõvi <text:span text:style-name="Emphasis">(või siis inimene)</text:span> võib ju teise inimese ja linnu ja looma maha ju lasta, aga kui see aeg siin “elevant” ise sellele rumalale inimsesele selga istub siis see inimene saab selle aja raskuse all ju surma! <text:line-break/>
Aga seda, kes siis süüdi sellelles jäi või jääb, kes siis on see kes selle selgeks arutaks või siis hoopis see <text:span text:style-name="Emphasis">“viimane kohtumõistja”</text:span> oleks?
Mina siin ilmselt mitte, aga keegi kusagil “mitte siin meie reaalsuse piirimail” ju ikka on. 
Või siis on  need piirid ähmastumas, mis eristavad neid erinevaid reaalsusi, no need kuidagi “summeeruvad omavahel”, …</text:p>
      <text:p text:style-name="Text_20_body">Kõik ju teavad, mis võib juhtuda siis kui see <text:span text:style-name="Emphasis">“elevant satub portselani poodi”</text:span>. Kas siis on seda kuulnud või näinud sellist lugu kusagil siin või seal. Isegi raadiost on lastud sellist reklaami, kus kirjeldati tegevusi läbi selle nalja prisma.</text:p>
      <text:p text:style-name="Text_20_body"><text:span text:style-name="Source_20_Text">— 2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59</meta:creation-date>
    <dc:creator>Generated</dc:creator>
    <dc:date>2026-04-17T12::08:59</dc:date>
    <dc:language>en-US</dc:language>
    <meta:editing-cycles>1</meta:editing-cycles>
    <meta:editing-duration>PT0S</meta:editing-duration>
    <dc:title>ee:elevant</dc:title>
  </office:meta>
</office:document-meta>
</file>