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lukogemus"/><text:bookmark-start text:name="__RefHeading___elukogemus_1"/><text:bookmark-start text:name="elukogemus"/>Elukogemus<text:bookmark-end text:name="__RefHeading___elukogemus_1"/><text:bookmark-end text:name="elukogemus"/></text:h>
      <text:p text:style-name="Text_20_body">Elukogemused on nagu laused – me otsime nendes enamasti alati mingit iva - punkti või järeldust. Kui me seda aga ei teeks, siis me ju siin ei õpikski midagi.</text:p>
      <text:p text:style-name="Text_20_body">Pideva mõtterongi lõpetamine, see tähendab mõttekäigu lõpetamine on meile enamasti rahustav ja aitab meil seda “lõputut kiirustamist”, peatada või aeglustada.</text:p>
      <text:p text:style-name="Text_20_body">Oluline siin selle tegevuse juures on see et see meie mõttelõng siin ei peatuks, vaid et me suudaksime ikka leida siin ilmas headust ja armastust. Seda siis ka nii iseendas kui ka teistes.</text:p>
      <text:p text:style-name="Text_20_body">Mõtted on meie loomingu algus ja nad on siin meile antud selleks, et nad saaksid olla loomingulised, mitte teineteist hävitavad.</text:p>
      <text:p text:style-name="Text_20_body">Meie läbielatud kogemused või n.ö lubadused, tagavad millelegi kindla tulemuse, pakuvad kellelegi kindlaid elamusi või siis me ise <text:span text:style-name="Emphasis">käitume mingil teatud kindlal moel</text:span>, moes on aga ju kõik lubatud?</text:p>
      <text:p text:style-name="Text_20_body">Eeldatavasti töötavad need meie poolt kogutud elukogemused ikka meie enda kasuks mitte kahjuks. Aga eks siin ongi tegemist varasemate (tuntud) klientide soovitustega, digitaalse nähtavuse vöi leitavusega sotsiaalmeedias vï mujal meedias, erinevad kvalifikatsioonid siit ja sealt või need erinevad mitmenäolised auhinnad.</text:p>
      <text:h text:style-name="Heading_20_2" text:outline-level="2"><text:bookmark-start text:name="__RefHeading___peamised_aembrid_2"/><text:bookmark-start text:name="peamised_aembrid"/>Peamised "ämbrid"<text:bookmark-end text:name="__RefHeading___peamised_aembrid_2"/><text:bookmark-end text:name="peamised_aembrid"/></text:h>
      <text:p text:style-name="Text_20_body">Mis võib juhtuda, kui meil endil puudub eesmärk või siis me ise ei ole järjepidevad oma tegevustes või siis ikka eeldme, et <text:span text:style-name="Emphasis">need kliendid</text:span> jõuavad <text:span text:style-name="Emphasis">meie</text:span> juurde ise. <text:line-break/>
Tahe meeldida kõigile või siis proov olla keegi, kes sa ise tegelikult ei o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8:47</meta:creation-date>
    <dc:creator>Generated</dc:creator>
    <dc:date>2026-04-17T12::28:47</dc:date>
    <dc:language>en-US</dc:language>
    <meta:editing-cycles>1</meta:editing-cycles>
    <meta:editing-duration>PT0S</meta:editing-duration>
    <dc:title>ee:elukogemus</dc:title>
  </office:meta>
</office:document-meta>
</file>