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halastus"/><text:bookmark-start text:name="__RefHeading___halastus_1"/><text:bookmark-start text:name="halastus"/>Halastus<text:bookmark-end text:name="__RefHeading___halastus_1"/><text:bookmark-end text:name="halastus"/></text:h>
      <text:p text:style-name="Text_20_body">Anda head nõu, aidata teha õiget valikut - see on halastuse ilmutamine. Innustage teisi, et nad usuksid endasse, muutuksid optimistlikuks ja tõuseksid jalule.</text:p>
      <text:p text:style-name="Preformatted_20_Text">Halastus peab olema austav.</text:p>
      <text:p text:style-name="Text_20_body">Halastav inimene aitab teist niiviisi, et too kunagi ei tunne, otsekui peetaks teda nõrgaks. Olla halastav tähendab aidata inimesel taastada enesest lugupidamist ja eneseväärikust.
Ennekõike on vaja olla halastav enese vastu, see tähendab elada vastavalt oma vaimsele loomuse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21</meta:creation-date>
    <dc:creator>Generated</dc:creator>
    <dc:date>2026-04-17T12::09:21</dc:date>
    <dc:language>en-US</dc:language>
    <meta:editing-cycles>1</meta:editing-cycles>
    <meta:editing-duration>PT0S</meta:editing-duration>
    <dc:title>ee:halastus</dc:title>
  </office:meta>
</office:document-meta>
</file>