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hall"/><text:bookmark-start text:name="__RefHeading___hall_1"/><text:bookmark-start text:name="hall"/>Hall<text:bookmark-end text:name="__RefHeading___hall_1"/><text:bookmark-end text:name="hall"/></text:h>
      <text:p text:style-name="Preformatted_20_Text">Hall on üks nendest vahetoonidest, musta ja valge vahel.</text:p>
      <text:p text:style-name="Text_20_body">Nagu siin ja seal öeldakse jääb sinna <text:span text:style-name="Emphasis">“vahele”</text:span> nii umbes <text:span text:style-name="Emphasis">“50 halli varjundit”</text:span>, selle musta ja valge värvusetooni või heleduse vahele. <text:line-break/>
Aga kui vaadata seda maailmapilti läbi negatiivis oleva “kaleidoskoobi”, siis see mis oli enne must on nüüd valge ja “vastupidi”. Ja samas ka need erinevad halltoonid muudavad oma tonaalsust.</text:p>
      <text:p text:style-name="Preformatted_20_Text">Hall (või siis hoopis angaar või mõni muu suurem ruum) - koht, kus saab erinevaid üritusi läbi viia. </text:p>
      <text:p text:style-name="Text_20_body">No nagu ka näiteks see maa ja pind, mis on meile ja meie lastele ning meie laste-lastele, siia ilma kasutamiseks antud. <text:line-break/>
Igas ruumis (nii sees kui ka sellest väljas) on oma aeg, aga kas see aeg on meie oma või siis meie oleme <text:span text:style-name="Emphasis">oma aja lapsed</text:span>?</text:p>
      <text:h text:style-name="Heading_20_2" text:outline-level="2"><text:bookmark-start text:name="__RefHeading___kesktee_2"/><text:bookmark-start text:name="kesktee"/>Kesktee<text:bookmark-end text:name="__RefHeading___kesktee_2"/><text:bookmark-end text:name="kesktee"/></text:h>
      <text:p text:style-name="Text_20_body">Halli värvi toon on üks “keskmine” vahetoon nende musta ja valge vahel. Aga kas need kaks äärmust mis sellele “pildile” jäävad kuidagi omavahel ka “tasakaalustuvad” või siis ongi selle tasakaalu tulemuseks mingine värvitoon nimega “h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20:08</meta:creation-date>
    <dc:creator>Generated</dc:creator>
    <dc:date>2026-04-17T12::20:08</dc:date>
    <dc:language>en-US</dc:language>
    <meta:editing-cycles>1</meta:editing-cycles>
    <meta:editing-duration>PT0S</meta:editing-duration>
    <dc:title>ee:hall</dc:title>
  </office:meta>
</office:document-meta>
</file>