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ell"/><text:bookmark-start text:name="__RefHeading___hell_1"/><text:bookmark-start text:name="hell"/>HELL<text:bookmark-end text:name="__RefHeading___hell_1"/><text:bookmark-end text:name="hell"/></text:h>
      <text:p text:style-name="Text_20_body">Aga kui see kell või see aeg on siis nii palju kui ta siis ka ei ole momendil ja nüüd ja praegu sai just 
ja 
EI TEA, miks neil juhtidel kaob see fookus küll käest? 
Võibolla, kui need juhid põtkiksid vähem oma rahvaga või siis usaldaksid oma rahvast rohkem siis ei tekiks neid sõdu siin meie oma maakera rahvaste vahel, aga meie siin ju oleme kõik ju tavalised inimesed vist ju siin selle maamuna, nurga peal kus me siin ja praegu siis asume siis nüüd ja praegu. Ning meie oma kodus kasvanud või siis kasvatatud meie koduste loodusvaimude poolt hoitud rahv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9:00</meta:creation-date>
    <dc:creator>Generated</dc:creator>
    <dc:date>2025-04-16T18::49:00</dc:date>
    <dc:language>en-US</dc:language>
    <meta:editing-cycles>1</meta:editing-cycles>
    <meta:editing-duration>PT0S</meta:editing-duration>
    <dc:title>ee:hell</dc:title>
  </office:meta>
</office:document-meta>
</file>