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huvialad"/><text:bookmark-start text:name="__RefHeading___hobid_meelelahutus_ja_vaba_aeg_1"/><text:bookmark-start text:name="hobid_meelelahutus_ja_vaba_aeg"/>Hobid, meelelahutus ja vaba aeg<text:bookmark-end text:name="__RefHeading___hobid_meelelahutus_ja_vaba_aeg_1"/><text:bookmark-end text:name="hobid_meelelahutus_ja_vaba_aeg"/></text:h>
      <text:p text:style-name="Text_20_body">Võimalusel üritan ennast hoida virtuaal maailmast võimalikult kaugel, kuid tööd peab ikka natuke ka tegema, nii et siis ennast kiitmast ma ei väsi.</text:p>
      <text:h text:style-name="Heading_20_2" text:outline-level="2"><text:bookmark-start text:name="__RefHeading___taehestikulises_jaerjekorras_2"/><text:bookmark-start text:name="taehestikulises_jaerjekorras"/>Tähestikulises järjekorras<text:bookmark-end text:name="__RefHeading___taehestikulises_jaerjekorras_2"/><text:bookmark-end text:name="taehestikulises_jaerjekorras"/></text:h>
      <text:list text:style-name="List_20_1" text:continue-numbering="false">
        <text:list-item>
          <text:p text:style-name="List_20_1_Content_First"> Erialase kirjanduse lugemine (BI, BPMN, ERP, CRM, IT, LEAN, UML, kommunikatsioon, dokumendi- ja teabehaldus, …)</text:p>
        </text:list-item>
        <text:list-item>
          <text:p text:style-name="List_20_1_Content"> Kirjutamine - <text:span text:style-name="Source_20_Text">(meelistegevus)</text:span></text:p>
        </text:list-item>
        <text:list-item>
          <text:p text:style-name="List_20_1_Content"> Kodu ja perekond</text:p>
        </text:list-item>
        <text:list-item>
          <text:p text:style-name="List_20_1_Content"> Konsulteerimine - <text:span text:style-name="Source_20_Text">(meelistegevus)</text:span></text:p>
        </text:list-item>
        <text:list-item>
          <text:p text:style-name="List_20_1_Content"> Käsitöö puidust tooted, mööbel, kodu sisviimistlustööd, … -</text:p>
        </text:list-item>
        <text:list-item>
          <text:p text:style-name="List_20_1_Content"> Massaaž</text:p>
        </text:list-item>
        <text:list-item>
          <text:p text:style-name="List_20_1_Content"> Programmerimine, tootearendus, UI/UX disain (CSS; PHP; MySQL; JavaScript); Python 3.8 &amp; Django)</text:p>
        </text:list-item>
        <text:list-item>
          <text:p text:style-name="List_20_1_Content"> Teabe analüüs ja süstematiseerimine (MindMap,</text:p>
        </text:list-item>
        <text:list-item>
          <text:p text:style-name="List_20_1_Content_Last"> Veebitehnoloogiad, -platvormid (Apache, PHP, MariaSQL vs Python &amp; Django &amp; PostgreSQL vs SharePoint)</text:p>
        </text:list-item>
      </text:list>
      <text:h text:style-name="Heading_20_3" text:outline-level="3"><text:bookmark-start text:name="__RefHeading___meelelahutus_ja_sport_3"/><text:bookmark-start text:name="meelelahutus_ja_sport"/>Meelelahutus ja sport<text:bookmark-end text:name="__RefHeading___meelelahutus_ja_sport_3"/><text:bookmark-end text:name="meelelahutus_ja_sport"/></text:h>
      <text:h text:style-name="Heading_20_4" text:outline-level="4"><text:bookmark-start text:name="__RefHeading___laulmine_4"/><text:bookmark-start text:name="laulmine"/>**Laulmine**<text:bookmark-end text:name="__RefHeading___laulmine_4"/><text:bookmark-end text:name="laulmine"/></text:h>
      <text:p text:style-name="Text_20_body">Segakoor KEILA (2007-2021), Kuldjala Lauluselts (1994-2002), Tallinna Tehnikaülikooli Meeskoor (1989-1991), Tallinna 12. ja 15. kutsekoolide segakoor (1985-1988) <text:line-break/></text:p>
      <text:h text:style-name="Heading_20_4" text:outline-level="4"><text:bookmark-start text:name="__RefHeading___pillimaeng_5"/><text:bookmark-start text:name="pillimaeng"/>**Pillimäng**<text:bookmark-end text:name="__RefHeading___pillimaeng_5"/><text:bookmark-end text:name="pillimaeng"/></text:h>
      <text:p text:style-name="Text_20_body"> Keila linnaorkester (2004-2021) , EDAP (2017-2020), VOP (2012-2016), Tallinna Tehnikaülikooli puhkpilliorkester (1988-2003), Tuletõrje orkester (~198x?), Tallinna 12. kutsekeskooli puhkpilliansambel (~1986/87), Jaan Tombi Kultuuripalee Noortepuhkpilliorkester<text:line-break/>
Kõndimine, ujumine, rattasõi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3::00:43</meta:creation-date>
    <dc:creator>Generated</dc:creator>
    <dc:date>2025-04-19T23::00:43</dc:date>
    <dc:language>en-US</dc:language>
    <meta:editing-cycles>1</meta:editing-cycles>
    <meta:editing-duration>PT0S</meta:editing-duration>
    <dc:title>ee:huvialad</dc:title>
  </office:meta>
</office:document-meta>
</file>