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infosysteem"/><text:bookmark-start text:name="__RefHeading___infosuesteem_1"/><text:bookmark-start text:name="infosuesteem"/>Infosüsteem<text:bookmark-end text:name="__RefHeading___infosuesteem_1"/><text:bookmark-end text:name="infosuesteem"/></text:h>
      <text:p text:style-name="Text_20_body">Mis hetkest saab <text:span text:style-name="Emphasis">infost</text:span> või sellest <text:span text:style-name="Emphasis">erinevast teabest</text:span> mida siis momendil on vaja hallata süsteem või et kuidas enda ja teiste ajaressurssi kasutust paremini mõista? Kas selleks on vaja kasutada erinevaid “andurerid” vms mehhaanilisi või digitaalseid mõõdikuid või siis jätta kõik selle “nõrgema lüli” ehk inimese enda otsusta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44:25</meta:creation-date>
    <dc:creator>Generated</dc:creator>
    <dc:date>2025-04-16T18::44:25</dc:date>
    <dc:language>en-US</dc:language>
    <meta:editing-cycles>1</meta:editing-cycles>
    <meta:editing-duration>PT0S</meta:editing-duration>
    <dc:title>ee:infosysteem</dc:title>
  </office:meta>
</office:document-meta>
</file>