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ingel"/><text:bookmark-start text:name="__RefHeading___ingel_1"/><text:bookmark-start text:name="ingel"/>Ingel<text:bookmark-end text:name="__RefHeading___ingel_1"/><text:bookmark-end text:name="ingel"/></text:h>
      <text:p text:style-name="Text_20_body"><text:line-break/></text:p>
      <text:h text:style-name="Heading_20_2" text:outline-level="2"><text:bookmark-start text:name="__RefHeading___artikleid_2"/><text:bookmark-start text:name="artikleid"/>Artikleid<text:bookmark-end text:name="__RefHeading___artikleid_2"/><text:bookmark-end text:name="artikleid"/></text:h>
      <text:list text:style-name="List_20_1" text:continue-numbering="false">
        <text:list-item>
          <text:p text:style-name="LastListParagraph_List_20_1_Content_First"> <text:a xlink:type="simple" xlink:href="https://sannebild.eu/ee/ingel/ei_saaks_oma_kohuseidki_taita_kui_ta_oleks_lihtsalt_meeldiv_tegelane.pdf" text:style-name="Internet_20_link" text:visited-style-name="Visited_20_Internet_20_Link">Ingel ei saaks oma kohuseidki täita kui ta oleks lihtsalt meeldiv tegelane</text:a></text:p>
        </text:list-item>
      </text:list>
      <text:p text:style-name="Text_20_body"><text:span text:style-name="Source_20_Text">„Piibli inglid on hirmutavad – ükskõik, on nad siis headuse või kurjuse teenistuses. Nendega – nagu ka ülestõusnuga – kohtumine on kohtumine teise maailmaga, mis ei kuulu siia ja mis lööb inimese rivist välja,“ ütleb Toomas Paul, vaimulik ja teoloog</text:span>.  <text:span text:style-name="Strong_20_Emphasis">Toomas Paul 85</text:span> <text:line-break/>
<text:a xlink:type="simple" xlink:href="https://www.ohtuleht.ee/melu/1115900/toomas-paul-85-ingel-ei-saaks-oma-kohuseidki-taita-kui-ta-oleks-lihtsalt-meeldiv-tegelane-" text:style-name="Internet_20_link" text:visited-style-name="Visited_20_Internet_20_Link">„Ingel ei saaks oma kohuseidki täita, kui ta oleks lihtsalt meeldiv tegelane.“</text:a></text:p>
      <text:list text:style-name="List_20_1" text:continue-numbering="false">
        <text:list-item>
          <text:p text:style-name="LastListParagraph_List_20_1_Content_First"> <text:a xlink:type="simple" xlink:href="https://sannebild.eu/ee/ingel/huumorisoone_olemasolu_tundub_olema_jumala_ueks_pohiomadusi.pdf" text:style-name="Internet_20_link" text:visited-style-name="Visited_20_Internet_20_Link">Huumorisoone olemasolu tundub olema Jumala üks põhiomadus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5::56:05</meta:creation-date>
    <dc:creator>Generated</dc:creator>
    <dc:date>2026-04-17T15::56:05</dc:date>
    <dc:language>en-US</dc:language>
    <meta:editing-cycles>1</meta:editing-cycles>
    <meta:editing-duration>PT0S</meta:editing-duration>
    <dc:title>ee:ingel</dc:title>
  </office:meta>
</office:document-meta>
</file>