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ooga"/><text:bookmark-start text:name="__RefHeading___jooga_1"/><text:bookmark-start text:name="jooga"/>Jooga<text:bookmark-end text:name="__RefHeading___jooga_1"/><text:bookmark-end text:name="jooga"/></text:h>
      <text:p text:style-name="Text_20_body">Kolm joogat ehk Trimārga on kolm soterioloogilist teed, mida Bhagavad Gitas on mainitud inimvaimu vabastamiseks. <text:line-break/>
Need on:</text:p>
      <text:list text:style-name="List_20_1" text:continue-numbering="false">
        <text:list-item>
          <text:p text:style-name="List_20_1_Content_First"> <text:span text:style-name="Emphasis">Karma jooga</text:span> ehk tegutsemise tee (<text:span text:style-name="Emphasis">Karma-mārga</text:span>)</text:p>
        </text:list-item>
        <text:list-item>
          <text:p text:style-name="List_20_1_Content"> <text:span text:style-name="Emphasis">Bhakti jooga</text:span> ehk pühendumise tee (<text:span text:style-name="Emphasis">Bhakti-mārga</text:span>) Ishvari (Jumala) juurde</text:p>
        </text:list-item>
        <text:list-item>
          <text:p text:style-name="List_20_1_Content_Last"> <text:span text:style-name="Emphasis">Jnana jooga</text:span> ehk teadmiste tee (<text:span text:style-name="Emphasis">Jñāna-mārga</text:span>)</text:p>
        </text:list-item>
      </text:list>
      <text:p text:style-name="Text_20_body">Mõnikord lisatakse juurde ka veel nö <text:span text:style-name="Emphasis">“neljas jooga”</text:span>:</text:p>
      <text:list text:style-name="List_20_1" text:continue-numbering="false">
        <text:list-item>
          <text:p text:style-name="LastListParagraph_List_20_1_Content_First"> <text:a xlink:type="simple" xlink:href="https://sannebild.eu/ee/jooga/raja" text:style-name="Internet_20_link" text:visited-style-name="Visited_20_Internet_20_Link">Raja jooga</text:a> ehk meditatsiooni tee (<text:span text:style-name="Emphasis">Rajas-mārga</text:span>), tuntud ka kui “Neli teed teostuseni”</text:p>
        </text:list-item>
      </text:list>
      <text:p text:style-name="Text_20_body">Aastal 2023 kevad-suvel osalesin ise ka Raja Jooga kursustel Tallinnas - <text:a xlink:type="simple" xlink:href="https://www.brahmakumaris.org/" text:style-name="Internet_20_link" text:visited-style-name="Visited_20_Internet_20_Link">https://www.brahmakumaris.org/</text:a> esinduse Tallinna osakonnas. Hiljemalt olen tegelenud sellega edasi omal käel, kuna mul on omal ju ka koguaeg see “kanal loojaga” avatud. Ja ma ei vaja selleks mingeid <text:span text:style-name="Emphasis">erilisi tehnoloogiaid</text:span>, mul see lihtsalt <text:span text:style-name="Emphasis">nii on</text:span>. Ja see on olnud nii juba minu lapsepõlvest peale.</text:p>
      <text:p text:style-name="Text_20_body"><text:span text:style-name="Source_20_Text">— 08. 05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9:26</meta:creation-date>
    <dc:creator>Generated</dc:creator>
    <dc:date>2025-04-18T00::59:26</dc:date>
    <dc:language>en-US</dc:language>
    <meta:editing-cycles>1</meta:editing-cycles>
    <meta:editing-duration>PT0S</meta:editing-duration>
    <dc:title>ee:jooga</dc:title>
  </office:meta>
</office:document-meta>
</file>