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htimine"/><text:bookmark-start text:name="__RefHeading___juhtimine_1"/><text:bookmark-start text:name="juhtimine"/>Juhtimine<text:bookmark-end text:name="__RefHeading___juhtimine_1"/><text:bookmark-end text:name="juhtimine"/></text:h>
      <text:p text:style-name="Text_20_body"><text:span text:style-name="Source_20_Text">Hästi on öeldud 29. 06. 2026 selle kohta Motivaatori Facebooki postituses.</text:span> <text:line-break/></text:p>
      <text:p text:style-name="Preformatted_20_Text">Üks vaiksemaid eksitusi juhtimises on uskuda, et konflikti vältimine tähendab rahu hoidmist.<text:s text:c="2"/></text:p>
      <text:p text:style-name="Text_20_body">Tundub mõistlik. Milleks teha keeruliseks midagi, mis praegu kuidagi toimib?<text:line-break/>
Räägime ümber nurga, ootame, et asi laheneb iseenesest, ja loodame, et inimene saab vihjest aru. Pinnal püsib rahu.</text:p>
      <text:p text:style-name="Text_20_body">Aga see rahu on laenatud. <text:line-break/>
Rääkimata jäänud mure ei kao kuhugi. Vastupidi, see koguneb. <text:line-break/>
Väike pettumus muutub harjumuseks, harjumus muutub hoiakuks, ja hetkel, mil teema lõpuks lauale jõuab, ei ole see enam väike märkus, vaid tõeline pomm, mis on ajas päris plahvatusohtlikuks muutunud.</text:p>
      <text:p text:style-name="Text_20_body">Meeskond näeb seda selgemalt, kui juht arvata oskab. <text:line-break/>
Inimesed tajuvad, kui midagi olulist jäetakse ütlemata. <text:line-break/>
Nad lihtsalt ei tea, mis tegelikult toimub, ja hakkavad ise tühja kohta täitma oletustega, mis on tihti hullem kui tõde.</text:p>
      <text:p text:style-name="Text_20_body">Aus vestlus täna on peaaegu alati parem kui see, mis koguneb vaikuses.<text:line-break/>
Vali pigem ebamugav selgus praegu kui mugav vaikus, mille eest maksad hiljem kahekords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05</meta:creation-date>
    <dc:creator>Generated</dc:creator>
    <dc:date>2026-07-24T03::22:05</dc:date>
    <dc:language>en-US</dc:language>
    <meta:editing-cycles>1</meta:editing-cycles>
    <meta:editing-duration>PT0S</meta:editing-duration>
    <dc:title>ee:juhtimine</dc:title>
  </office:meta>
</office:document-meta>
</file>