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jumal"/><text:bookmark-start text:name="__RefHeading___jumal_taevas_voi_siis_loodusvaimud_1"/><text:bookmark-start text:name="jumal_taevas_voi_siis_loodusvaimud"/>Jumal taevas või siis loodusvaimud<text:bookmark-end text:name="__RefHeading___jumal_taevas_voi_siis_loodusvaimud_1"/><text:bookmark-end text:name="jumal_taevas_voi_siis_loodusvaimud"/></text:h>
      <text:p text:style-name="Text_20_body">09:51 ja No Jumal või siis need loodusvaimud on kõiki rumalaid inimesi vist pigistanud kusagilt, et need rumalad loomad ennast lõpuks ise välja annavad, no mis sa teed kui see inimene ikka loll on ja ei saa aru, et kõik ei ole kuld, mis siis siin meie ilma peal hiilgab. </text:p>
      <text:p text:style-name="Text_20_body">Aga see “kõigesuurem hiilgaja” või siis see hiiglane, siin meie juures on ju see päike ja ainult tema pakub meile siin ilmapeal valgust ja sooja ja meie enda maaema lubab meil ikka veel siin selle meie maakoore peal kõndida ju, sest ka need loodusvaimud ju tekitavad ka neid tornaadosid ju selle pärast, et tuletada inimestele meelde et ka looduse eest tuleb hea seista ja üldse, meie elud on ju rohkem väärt, kui see sõda mida need sõjakad liidrid siis meie rahvaste vahele kiile üritavad tekitada, et meid Endid segadusse ajada.</text:p>
      <text:p text:style-name="Text_20_body"><text:span text:style-name="Source_20_Text">— 25. 03. 2022</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5::57:38</meta:creation-date>
    <dc:creator>Generated</dc:creator>
    <dc:date>2026-04-17T15::57:38</dc:date>
    <dc:language>en-US</dc:language>
    <meta:editing-cycles>1</meta:editing-cycles>
    <meta:editing-duration>PT0S</meta:editing-duration>
    <dc:title>ee:jumal</dc:title>
  </office:meta>
</office:document-meta>
</file>