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"/><text:bookmark-start text:name="__RefHeading___jutukesed_1"/><text:bookmark-start text:name="jutukesed"/>Jutukesed<text:bookmark-end text:name="__RefHeading___jutukesed_1"/><text:bookmark-end text:name="jutukesed"/></text:h>
      <text:p text:style-name="Text_20_body"><text:span text:style-name="Source_20_Text">Valik minu “sulest” loodud jutukesi.</text:span></text:p>
      <text:h text:style-name="Heading_20_2" text:outline-level="2"><text:bookmark-start text:name="__RefHeading___filosoofilised_jutukesed_2"/><text:bookmark-start text:name="filosoofilised_jutukesed"/>Filosoofilised jutukesed<text:bookmark-end text:name="__RefHeading___filosoofilised_jutukesed_2"/><text:bookmark-end text:name="filosoofilised_jutukesed"/></text:h>
      <text:list text:style-name="List_20_1" text:continue-numbering="false">
        <text:list-item>
          <text:p text:style-name="LastListParagraph_List_20_1_Content_First">  <text:a xlink:type="simple" xlink:href="https://sannebild.eu/ee/jutukesed/kolmas" text:style-name="Internet_20_link" text:visited-style-name="Visited_20_Internet_20_Link">Kolmas</text:a></text:p>
        </text:list-item>
      </text:list>
      <text:h text:style-name="Heading_20_2" text:outline-level="2"><text:bookmark-start text:name="__RefHeading___jutukesi_lapsepolvest_3"/><text:bookmark-start text:name="jutukesi_lapsepolvest"/>Jutukesi lapsepõlvest<text:bookmark-end text:name="__RefHeading___jutukesi_lapsepolvest_3"/><text:bookmark-end text:name="jutukesi_lapsepolvest"/></text:h>
      <text:p text:style-name="Text_20_body">Aastad oli siis umbes nii 1985 … 1989 ?!?  <text:line-break/></text:p>
      <text:list text:style-name="List_20_1" text:continue-numbering="false">
        <text:list-item>
          <text:p text:style-name="List_20_1_Content_First">  <text:a xlink:type="simple" xlink:href="https://sannebild.eu/ee/jutukesed/mihkel" text:style-name="Internet_20_link" text:visited-style-name="Visited_20_Internet_20_Link">Mihkel</text:a></text:p>
        </text:list-item>
        <text:list-item>
          <text:p text:style-name="List_20_1_Content_Last">  <text:a xlink:type="simple" xlink:href="https://sannebild.eu/ee/jutukesed/tydrukud" text:style-name="Internet_20_link" text:visited-style-name="Visited_20_Internet_20_Link">Tydruk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3:05</meta:creation-date>
    <dc:creator>Generated</dc:creator>
    <dc:date>2025-04-17T23::43:05</dc:date>
    <dc:language>en-US</dc:language>
    <meta:editing-cycles>1</meta:editing-cycles>
    <meta:editing-duration>PT0S</meta:editing-duration>
    <dc:title>ee:jutukesed</dc:title>
  </office:meta>
</office:document-meta>
</file>