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tukesi"/><text:bookmark-start text:name="__RefHeading___jutukesi_siit_ja_sealt_1"/><text:bookmark-start text:name="jutukesi_siit_ja_sealt"/>Jutukesi siit ja sealt<text:bookmark-end text:name="__RefHeading___jutukesi_siit_ja_sealt_1"/><text:bookmark-end text:name="jutukesi_siit_ja_sealt"/></text:h>
      <text:p text:style-name="Text_20_body">Siia alla ma siis olen <text:span text:style-name="Emphasis">“aegade jooksul”</text:span> kogunud <text:span text:style-name="Emphasis">teiste autorite poolt loodud</text:span> erinevaid jutukesi ja “noppeid” või nende “mõtte katkendeid” FaceBookist ja mujalt internetist. <text:line-break/>
Ju need lood siis kõnetasid mind “sel ajal” kui need “minu silma alla” sattus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8:56</meta:creation-date>
    <dc:creator>Generated</dc:creator>
    <dc:date>2026-04-17T12::28:56</dc:date>
    <dc:language>en-US</dc:language>
    <meta:editing-cycles>1</meta:editing-cycles>
    <meta:editing-duration>PT0S</meta:editing-duration>
    <dc:title>ee:jutukesi</dc:title>
  </office:meta>
</office:document-meta>
</file>