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aasas"/><text:bookmark-start text:name="__RefHeading___kaasas_1"/><text:bookmark-start text:name="kaasas"/>Kaasas<text:bookmark-end text:name="__RefHeading___kaasas_1"/><text:bookmark-end text:name="kaasas"/></text:h>
      <text:p text:style-name="Text_20_body">Kõik mida me siin endaga kaasas kanname on kogu aeg meie endaga ju kaasas. </text:p>
      <text:p text:style-name="Text_20_body">Kõige lihtsam “pagas” kaasas kandmiseks on alati need meie teadmised, mida me oleme ISE endale selgeks teinud, sest see inimene ise on ju ka “natuke laisk” või siis just täpselt nii laisk, kui tal lubatakse antud momendil olla.</text:p>
      <text:h text:style-name="Heading_20_2" text:outline-level="2"><text:bookmark-start text:name="__RefHeading___noppeid_facebooki_postitustest_2"/><text:bookmark-start text:name="noppeid_facebooki_postitustest"/>Noppeid FaceBooki postitustest<text:bookmark-end text:name="__RefHeading___noppeid_facebooki_postitustest_2"/><text:bookmark-end text:name="noppeid_facebooki_postitustest"/></text:h>
      <text:p text:style-name="Text_20_body">Esitan siin allpool katkeid Brahma Kumaris igapäevastest postitustest, mida siis olen täiendanud natuke enda poolsete mõtetega.</text:p>
      <text:p text:style-name="Text_20_body"><text:span text:style-name="Strong_20_Emphasis"> * * * </text:span>  <text:line-break/></text:p>
      <text:p text:style-name="Text_20_body">Mida sa otsustad oma meeles või mõtetes hoida või siis kaasas kanda?  <text:line-break/>
Alati on teil võimalus kõik need tekkinud ebavajalikud ja negatiivsed mõtted ja tunded enda meeles kokku pakkida.
<text:line-break/>
Pakkige see “mittevajalik” omal ära ja visake see peast või meelest. 
<text:line-break/>
Siis on ka sul peas rohkem ruumi, et luua siin midagi uut ja positiivset.
<text:span text:style-name="Source_20_Text">15.07.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1::03:29</meta:creation-date>
    <dc:creator>Generated</dc:creator>
    <dc:date>2025-04-18T01::03:29</dc:date>
    <dc:language>en-US</dc:language>
    <meta:editing-cycles>1</meta:editing-cycles>
    <meta:editing-duration>PT0S</meta:editing-duration>
    <dc:title>ee:kaasas</dc:title>
  </office:meta>
</office:document-meta>
</file>