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ksteist"/><text:bookmark-start text:name="__RefHeading___kaksteist_1"/><text:bookmark-start text:name="kaksteist"/>Kaksteist<text:bookmark-end text:name="__RefHeading___kaksteist_1"/><text:bookmark-end text:name="kaksteist"/></text:h>
      <text:p text:style-name="Text_20_body">No täna on 12. 12 ja aasta on 2023, ning kell saab ka kohe 12.oo, kui ma ei eksi. Aga tavaliselt ma ei eksi, või siis kui ma juhtungi kogemata eksima millegagi, siis ju see nii pidigi siis nii minema.
Aga miks ta pidi niimoodi minema, selgub alles kunagi tulevikus.</text:p>
      <text:p text:style-name="Text_20_body">Tulevik aga on pidevas muutumises, mina ainult olen seda tulevikku kuidagi “ette ära näinud”, ei oska seda igastahes kommenteerida, aga nii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5::55:39</meta:creation-date>
    <dc:creator>Generated</dc:creator>
    <dc:date>2025-04-19T15::55:39</dc:date>
    <dc:language>en-US</dc:language>
    <meta:editing-cycles>1</meta:editing-cycles>
    <meta:editing-duration>PT0S</meta:editing-duration>
    <dc:title>ee:kaksteist</dc:title>
  </office:meta>
</office:document-meta>
</file>