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sk"/><text:bookmark-start text:name="__RefHeading___kaesk_on_vanem_kui_1"/><text:bookmark-start text:name="kaesk_on_vanem_kui"/>Käsk on vanem kui, ...<text:bookmark-end text:name="__RefHeading___kaesk_on_vanem_kui_1"/><text:bookmark-end text:name="kaesk_on_vanem_kui"/></text:h>
      <text:p text:style-name="Text_20_body">Aga inimene ise võib olla nii rumal, et teine inimene peab käskima teha teisele isikule liiga siin meie enda koduse maamuna peal. </text:p>
      <text:p text:style-name="Text_20_body">Anna käskjalale andeks või siis mitte, aga vaherahu toojat ju ei rünnata.</text:p>
      <text:p text:style-name="Text_20_body">Kask aga, see kasepuu ise on aga veel “vanem”, ta ju loodi varem kui see inimene ise vist, aga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01</meta:creation-date>
    <dc:creator>Generated</dc:creator>
    <dc:date>2026-04-17T12::09:01</dc:date>
    <dc:language>en-US</dc:language>
    <meta:editing-cycles>1</meta:editing-cycles>
    <meta:editing-duration>PT0S</meta:editing-duration>
    <dc:title>ee:kask</dc:title>
  </office:meta>
</office:document-meta>
</file>