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suks"/><text:bookmark-start text:name="__RefHeading___kasuks_1"/><text:bookmark-start text:name="kasuks"/>Kasuks<text:bookmark-end text:name="__RefHeading___kasuks_1"/><text:bookmark-end text:name="kasuks"/></text:h>
      <text:p text:style-name="Text_20_body">Kas on midagi kasuks … või siis on ju hea, kui meile kõigile on antud kanda see “oma kasukas” …? <text:line-break/>Aga see “kasukas” on igale ühele endale kasuks, aga kas see on karvane või libe või kiilas… see jälle sõltub selle “kandjast” endast.</text:p>
      <text:p text:style-name="Text_20_body">Me kõik kanname midagi, pidevalt endaga kaasas ju. Aga kas seda kõike mida me siis ka kaasas kanname meile ka kasuks tuleb, …</text:p>
      <text:p text:style-name="Text_20_body">No minu jaoks on juba see kasuks, kui ma siia enda kohalikku “infopanka” või siis siia veebilehele “kirja saan panna” omi mõtteid, … aga seda ma siis saan ju siia panna alles siis kui need mu “mõtted ajas” saavad sinna loomingulisse punkti, kus see aeg ja vaim ja ruum kõik ühtivad, no või siis nad teevad seda minu hinges ja või <text:span text:style-name="Emphasis">minu “loomeruumis”</text:span>.</text:p>
      <text:p text:style-name="Text_20_body">Ehk, ma vähemalt siin loodan et neid erinevad “uit'mõtteid”, mis siis <text:span text:style-name="Emphasis">minu sulest</text:span> siia loodud on keegi midagi kasulikku ka oma jaoks leiab… no ja kui ei leia, siis pole ka ju midagi katki, raamatuid võib ju olla erinevaid …
On paberil, raamatus, savitahvlitel, … ja veel kus iganes mõeldavatel kohtadel, peaasi et keegi neid siis märkab või siis mitte…</text:p>
      <text:p text:style-name="Text_20_body">Aga kas uks on lukus või lahti või kinni, see sõltub ju ainult meist <text:a xlink:type="simple" xlink:href="https://en.wikipedia.org/wiki/Ent" text:style-name="Internet_20_link" text:visited-style-name="Visited_20_Internet_20_Link">endist</text:a> …  Minu uks on igastahes lahti kõigile headele mõtetele, mis ka kõigile teistele kasuks tuleb. Ärme unusta et seda tulevikku rajame ju kõik ka ainult “ise”. Iseasi et kas me üksi selle kõigega ka hakkama saame…, <text:line-break/>ega ise ka kõike ei jaksa või ei suuda meeles pidada, siis on ju hea, kui keegi teine aitab meil siin “ajas” järge pidada… <text:line-break/>
No ilmselt on see keegi “Olevik” ise, kes sellele Tulevikule käe annab, mitte sõrme?</text:p>
      <text:p text:style-name="Text_20_body">Aga kui see kass ise ukse taha jääb, … kellele see siis kasuks tuleb, kas sellele kassile endale või hoopis selle kassi peremehele …
Või siis jälle, hea et see uks on olemas, saab vahetevahel eralduda või siis mõelda rahulikult selle rahu ümber, mis siis meid kõiki siin ümbritseks … ja siis see rahu tuleks ju meile kõigile kasuks, väljaarvatud muidugi sellele “sõjatööstusele”? Aga samas ka öeldakse nii, et … kes annab relva “mõrvarile” see on ju siis ka selles tehtavad kuriteos ise ka süüdi … <text:line-break/>
Nii et kas see “kõik” mis siis siin ilmas toimub tulebki üldse kellegile kasuks … vist mitte? Elamine “kellegi teiste elude arvelt” ei tule või too ju meie hingele rahu vaid pigem kannatame me ise ka selle all mida siis “need teised” korda saadav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3::16:47</meta:creation-date>
    <dc:creator>Generated</dc:creator>
    <dc:date>2026-04-17T13::16:47</dc:date>
    <dc:language>en-US</dc:language>
    <meta:editing-cycles>1</meta:editing-cycles>
    <meta:editing-duration>PT0S</meta:editing-duration>
    <dc:title>ee:kasuks</dc:title>
  </office:meta>
</office:document-meta>
</file>