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tsumused"/><text:bookmark-start text:name="__RefHeading___katsumused_1"/><text:bookmark-start text:name="katsumused"/>Katsumused<text:bookmark-end text:name="__RefHeading___katsumused_1"/><text:bookmark-end text:name="katsumused"/></text:h>
      <text:p text:style-name="Text_20_body">No sellele 'Pühale vaimule', ei saa ju pahaks panna, kui ta mulle erinevad katsumusi ükshaaval edastab. <text:line-break/>
Kui neid aga korraga mitu tuleb, siis on vaja vaid <text:a xlink:type="simple" xlink:href="https://sannebild.eu/ee/aeg" text:style-name="Internet_20_link" text:visited-style-name="Visited_20_Internet_20_Link">aega</text:a> et siis see pusle jälle lahti harutatud saaks. See tähendab siis, et leidma alguses selle esimesele pusle tükile oma  lahenduse ja küll siis ka need järgnevad kuidagi moodi lahendatud saavad.
Samm, sammu haaval ja nii see edasi läheb ..</text:p>
      <text:p text:style-name="Text_20_body">No ja kui ise ei oska, eks siis loodetavasti mõni teine sõber aitab oma nõuga või jõuga või siis mõne muu 'energia panusega' kaasa. 
Kõik on ju <text:a xlink:type="simple" xlink:href="https://sannebild.eu/ee/energia" text:style-name="Internet_20_link" text:visited-style-name="Visited_20_Internet_20_Link">energia</text:a>.</text:p>
      <text:p text:style-name="Text_20_body"><text:span text:style-name="Source_20_Text">— 14. 10.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12</meta:creation-date>
    <dc:creator>Generated</dc:creator>
    <dc:date>2025-04-16T18::59:12</dc:date>
    <dc:language>en-US</dc:language>
    <meta:editing-cycles>1</meta:editing-cycles>
    <meta:editing-duration>PT0S</meta:editing-duration>
    <dc:title>ee:katsumused</dc:title>
  </office:meta>
</office:document-meta>
</file>