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kirikud"/>Kirikud, kirikuid…</text:p>
      <text:p text:style-name="Text_20_body"><text:a xlink:type="simple" xlink:href="https://sannebild.eu/ee/kirik" text:style-name="Internet_20_link" text:visited-style-name="Visited_20_Internet_20_Link">Kirikuid</text:a> palju on siin ilmas…
Mis teha, kui kõigil neil on “erinev aken” selle valguse suunas, mida see Looja siia maailma ruumi paiskab?
Või siis kes ütleb et milline usk on teisest parem või et kes võib elada, kes mitte…</text:p>
      <text:p text:style-name="Text_20_body">Karma saab lõpuks “kõik kätte” ja vahet ju pole, et millises kultuuri ruumis ta siis ka ei sündinud või elaks või sureks… no surma ma siin ei propageeri, elada ikka tahaks veel, … ka kõikide nende teiste “kultuuriruumide” kiuste.</text:p>
      <text:p text:style-name="Text_20_body">No ja kui keegi tuleb ja ütleb, et mine löö see või teine “elu” maha …  siis see kes sellise käsu või korralduse annab ju läheb selle Looja endaga “tüll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38</meta:creation-date>
    <dc:creator>Generated</dc:creator>
    <dc:date>2026-04-17T12::10:38</dc:date>
    <dc:language>en-US</dc:language>
    <meta:editing-cycles>1</meta:editing-cycles>
    <meta:editing-duration>PT0S</meta:editing-duration>
    <dc:title>ee:kirikud</dc:title>
  </office:meta>
</office:document-meta>
</file>