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kodu"/><text:bookmark-start text:name="__RefHeading___kodu_1"/><text:bookmark-start text:name="kodu"/>Kodu<text:bookmark-end text:name="__RefHeading___kodu_1"/><text:bookmark-end text:name="kodu"/></text:h>
      <text:p text:style-name="Text_20_body">Igal ühel on “oma” kodu, kusiganes ta siis ka ei oleks või kulgeks. See koht on igal ühel “unikaalne” ju, sest täpselt sama kohapeal sama aegselt keegi teine olla ju ei saa ju (või saab) - kes seda mõistab?</text:p>
      <text:p text:style-name="Text_20_body">. . .
Rändaja - Hinge kodu / Soul's hom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4::35:35</meta:creation-date>
    <dc:creator>Generated</dc:creator>
    <dc:date>2026-04-17T14::35:35</dc:date>
    <dc:language>en-US</dc:language>
    <meta:editing-cycles>1</meta:editing-cycles>
    <meta:editing-duration>PT0S</meta:editing-duration>
    <dc:title>ee:kodu</dc:title>
  </office:meta>
</office:document-meta>
</file>