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dumaa"/><text:bookmark-start text:name="__RefHeading___kodumaa_luulet_1"/><text:bookmark-start text:name="kodumaa_luulet"/>Kodumaa luulet<text:bookmark-end text:name="__RefHeading___kodumaa_luulet_1"/><text:bookmark-end text:name="kodumaa_luulet"/></text:h>
      <text:h text:style-name="Heading_20_2" text:outline-level="2"><text:bookmark-start text:name="__RefHeading___see_on_hea_2"/><text:bookmark-start text:name="see_on_hea"/>See on hea<text:bookmark-end text:name="__RefHeading___see_on_hea_2"/><text:bookmark-end text:name="see_on_hea"/></text:h>
      <text:p text:style-name="Text_20_body"><text:span text:style-name="Source_20_Text">Heljo Mänd</text:span></text:p>
      <text:p text:style-name="Text_20_body">Nurm mängib nurmenukuga, <text:line-break/>
Nurmenukk kullerkupuga. <text:line-break/>
Kullerkupp tuuleiiliga. <text:line-break/>
Tuuleiil sinise kiiliga.<text:line-break/>
Sinine kiil mängib ojaga,<text:line-break/>
Oja mängib konnapojaga.<text:line-break/></text:p>
      <text:p text:style-name="Text_20_body">Aga mina, inimeselaps, <text:line-break/>
Vallatu, kärmas ja kraps, <text:line-break/>
Mängin kord nurmenukuga, <text:line-break/>
kord jälle kullerkupuga, <text:line-break/>
lobisen tuuleiiliga, <text:line-break/>
tantsin sinise kiiliga, <text:line-break/>
jooksen võidu ojaga, <text:line-break/>
lõbusa konnapojaga. <text:line-break/>
Igaüks mind oma sõbraks peab<text:line-break/>
ja see on hea, <text:line-break/>
oi, kui hea, <text:line-break/>
oi, kui hea!<text:line-break/></text:p>
      <text:h text:style-name="Heading_20_2" text:outline-level="2"><text:bookmark-start text:name="__RefHeading___emamaa_ja_isajogi_3"/><text:bookmark-start text:name="emamaa_ja_isajogi"/>Emamaa ja isajõgi<text:bookmark-end text:name="__RefHeading___emamaa_ja_isajogi_3"/><text:bookmark-end text:name="emamaa_ja_isajogi"/></text:h>
      <text:p text:style-name="Text_20_body"><text:span text:style-name="Source_20_Text">Heljo Mänd	</text:span></text:p>
      <text:p text:style-name="Text_20_body">Emamaa ja isajõgi, <text:line-break/>
jõgi jooksev läbi maa.<text:line-break/>
Maa ei tohi ära joosta, <text:line-break/>
hoiab kodu emamaa.<text:line-break/></text:p>
      <text:p text:style-name="Text_20_body">Jõgi, jõgi, isajõgi<text:line-break/>
jookseb läbi emamaa.<text:line-break/>
Jookseb-lookleb sulisedes:<text:line-break/>
tule kaasa, armas aas!<text:line-break/></text:p>
      <text:p text:style-name="Text_20_body">Maa ei tohi ära joosta, <text:line-break/>
hoiab kodu emamaa, <text:line-break/>
ainult lillesilmadega<text:line-break/>
jooksvat jõge saadab ta.<text:line-break/></text:p>
      <text:h text:style-name="Heading_20_2" text:outline-level="2"><text:bookmark-start text:name="__RefHeading___suveharjal_4"/><text:bookmark-start text:name="suveharjal"/>Suveharjal<text:bookmark-end text:name="__RefHeading___suveharjal_4"/><text:bookmark-end text:name="suveharjal"/></text:h>
      <text:p text:style-name="Text_20_body"><text:span text:style-name="Source_20_Text">Heljo Mänd</text:span></text:p>
      <text:p text:style-name="Text_20_body">Küpseb päevi suveharjal<text:line-break/>
Nagu rukkipäid.<text:line-break/>
Ühe päeva, leivamarja,<text:line-break/>
Silmitsema jäin.<text:line-break/>
Kasva, kasva, viljavaevas,<text:line-break/>
Kasva taevapuuks!<text:line-break/>
Laulan ennast ladvaliseks, <text:line-break/>
Rukki laulusuuks.<text:line-break/></text:p>
      <text:h text:style-name="Heading_20_2" text:outline-level="2"><text:bookmark-start text:name="__RefHeading___kodu_5"/><text:bookmark-start text:name="kodu"/>Kodu<text:bookmark-end text:name="__RefHeading___kodu_5"/><text:bookmark-end text:name="kodu"/></text:h>
      <text:p text:style-name="Text_20_body"><text:span text:style-name="Source_20_Text">Leelo Tungal</text:span></text:p>
      <text:p text:style-name="Text_20_body">Mu koduke on tilluke, <text:line-break/>
Maailast väike killuke.<text:line-break/>
Puul maja ees on tüves mõhn,<text:line-break/>
Ja maja sees on kodulõhn. <text:line-break/></text:p>
      <text:p text:style-name="Text_20_body">Siin suvel lõhnab sõstrajook<text:line-break/>
Ja jõuluajal piparkook.<text:line-break/>
Must leib meil lõhnab laua peal<text:line-break/>
Ja klaarid õunad liua peal.<text:line-break/></text:p>
      <text:p text:style-name="Text_20_body">Kõik asjad siin on tuttavad, <text:line-break/>
Me juurde tihti ruttavad<text:line-break/>
Siin sõbrad kui ka taat ja memm – <text:line-break/>
Sest seltsis on ju segasem!<text:line-break/></text:p>
      <text:p text:style-name="Text_20_body">On päevad rõõmsad, vaiksed ööd.<text:line-break/>
Siin aitan emal teha tööd<text:line-break/>
Ja vahel aitan isa ka, <text:line-break/>
Sest olen suur ja visa ma.<text:line-break/></text:p>
      <text:p text:style-name="Text_20_body">Kui vahel külast tuleme, <text:line-break/>
Siis süütame laetule me<text:line-break/>
Ja kodu muutub õdusaks –<text:line-break/>
Nii lahedaks ja lõbusaks.<text:line-break/></text:p>
      <text:p text:style-name="Text_20_body">Mu koduke on tilluke, <text:line-break/>
Maailmast väike killuke.<text:line-break/>
Üks maja kõigi teiste seas –<text:line-break/>
Ja mul on tema aadress peas!<text:line-break/></text:p>
      <text:h text:style-name="Heading_20_2" text:outline-level="2"><text:bookmark-start text:name="__RefHeading___iga_lapse_isamaa_6"/><text:bookmark-start text:name="iga_lapse_isamaa"/>Iga lapse isamaa<text:bookmark-end text:name="__RefHeading___iga_lapse_isamaa_6"/><text:bookmark-end text:name="iga_lapse_isamaa"/></text:h>
      <text:p text:style-name="Text_20_body"><text:span text:style-name="Source_20_Text">Leelo Tungal</text:span></text:p>
      <text:p text:style-name="Text_20_body">Iga lapse isamaa <text:line-break/>
algab ema-isaga.<text:line-break/>
Iga lapse kodumaa<text:line-break/>
algab oma koduga.<text:line-break/></text:p>
      <text:p text:style-name="Text_20_body">Igal maal on oma keel,<text:line-break/>
Igal maal on oma meel.<text:line-break/>
Kõik on kenad! <text:line-break/>
Kenam veel<text:line-break/>
kõigist oma emakeel.<text:line-break/></text:p>
      <text:p text:style-name="Text_20_body">Kellele on emakeel<text:line-break/>
kallis nagu oma meel, <text:line-break/>
selle kätes visana <text:line-break/>
püsima jääb isamaa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5:37</meta:creation-date>
    <dc:creator>Generated</dc:creator>
    <dc:date>2025-04-16T18::45:37</dc:date>
    <dc:language>en-US</dc:language>
    <meta:editing-cycles>1</meta:editing-cycles>
    <meta:editing-duration>PT0S</meta:editing-duration>
    <dc:title>ee:kodumaa</dc:title>
  </office:meta>
</office:document-meta>
</file>