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ordus"/><text:bookmark-start text:name="__RefHeading___kordus_1"/><text:bookmark-start text:name="kordus"/>Kordus<text:bookmark-end text:name="__RefHeading___kordus_1"/><text:bookmark-end text:name="kordus"/></text:h>
      <text:p text:style-name="Preformatted_20_Text">Kordamine on tarkuse ema.</text:p>
      <text:p text:style-name="Text_20_body">Ehk mida rohkem “korrata”, seda suurem on tõenäosus, et see “asi” või “asjaajamine ise” ka meelde jääb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28:30</meta:creation-date>
    <dc:creator>Generated</dc:creator>
    <dc:date>2026-04-17T12::28:30</dc:date>
    <dc:language>en-US</dc:language>
    <meta:editing-cycles>1</meta:editing-cycles>
    <meta:editing-duration>PT0S</meta:editing-duration>
    <dc:title>ee:kordus</dc:title>
  </office:meta>
</office:document-meta>
</file>