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koristamine"/><text:bookmark-start text:name="__RefHeading___koristamine_1"/><text:bookmark-start text:name="koristamine"/>Koristamine<text:bookmark-end text:name="__RefHeading___koristamine_1"/><text:bookmark-end text:name="koristamine"/></text:h>
      <text:p text:style-name="Text_20_body">No mulle meeldib koristada omas tempos ja kui kellelegi sobib nii siis olen nõus tulema ka appi koristama nii seda materiaalset kui ka vaimset 'sodi' või siis negatiivset energiat.</text:p>
      <text:p text:style-name="Text_20_body">Ja kui siis kliendil on soovi sellise teenuse järgi, siis ma aitan nii palju kui ma oskan, aga keemiat ma ei kasuta. See tähendab et kui keegi soovib “keemilist puhastust”, siis teeme nii, et mina koristan enne ära ja siis keegi teine tuleb selle <text:span text:style-name="Emphasis">keemiaga</text:span> ja puhastab ise edasi. <text:line-break/></text:p>
      <text:p text:style-name="Text_20_body">Keemia millegipärast minu kehaga kokku ei sobi, see tapab minu tunnetuse ja mul on ebamugav siis, no tekib naha lööve jms suhu tekib ebamugav maitse jne. No kunagi aastal 2017 või 2018 käisin ka perearsti kaudu uuringutel, kus siis mind tunnistati “ülitundlikuks”, erinevate keemiliste ühendite koosluse peale. No seal toiduainete tööstuses peab ju olema “ülim puhtus” tootmises. <text:line-break/>
Ühesõnaga mina ja see keemia ei saa hästi omavahel hakkama.<text:line-break/></text:p>
      <text:p text:style-name="Text_20_body">Aga igaüks meist on ju erinev ja juhuseid siin meie ilmapeal ju ei ole!<text:line-break/></text:p>
      <text:p text:style-name="Text_20_body">No ja see hind mis siis tuleb on kokkuleppeline, sest aega ma ise ei oska pakkuda kui palju mul selle koristamise peale aega kulub, aga ma teen seda nii hästi kui oskan ja nii et ka kliendil on endal pärast ilus vaadata.<text:line-break/></text:p>
      <text:p text:style-name="Text_20_body"><text:span text:style-name="Source_20_Text">— 12. 06. 20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29:11</meta:creation-date>
    <dc:creator>Generated</dc:creator>
    <dc:date>2026-04-17T12::29:11</dc:date>
    <dc:language>en-US</dc:language>
    <meta:editing-cycles>1</meta:editing-cycles>
    <meta:editing-duration>PT0S</meta:editing-duration>
    <dc:title>ee:koristamine</dc:title>
  </office:meta>
</office:document-meta>
</file>